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K-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8<text:tab/>BRIEF VAN DE MINISTER VAN DEFENSIE</text:h>
      <text:p text:style-name="ifm_p_mt.3.76mm_ifm">Aan de Voorzitter van de Tweede Kamer der Staten-Generaal</text:p>
      <text:p text:style-name="ifm_p_mt.3.76mm_ifm">Den Haag, 13 december 2021</text:p>
      <text:p text:style-name="ifm_p_mt.3.76mm_ifm">In overeenstemming met de Comptabiliteitswet 2016 informeer ik u met deze brief over de nu voorziene overschrijdingen (uitgaven, ontvangsten en/of verplichtingen) op begrotingsartikelniveau, die na het vaststellen van de tweede suppletoire begroting 2021 (Kamerstuk 35 975 K)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3.76mm_ifm">De hieronder genoemde verwachte hogere realisaties van de budgetten leiden niet tot overschrijding van het totaal van de Defensiematerieelbegrotingsfonds. Het betreft herschikkingen tussen de beleidsartikelen van Defensie. De verwachte overschrijdingen worden gecompenseerd door onderrealisaties op andere beleidsartikelen.</text:p>
      <text:h text:style-name="ifm_p_font.bold_mt.3.76mm_page.keep-with-next_ifm" text:outline-level="1">Artikel 4 (Lucht materieel)</text:h>
      <text:h text:style-name="ifm_p_font.italic_mt.3.76mm_page.keep-with-next_ifm" text:outline-level="1">Hogere uitgaven</text:h>
      <text:p text:style-name="ifm_p_mt.3.76mm_ifm">De verwachting over de realisatie van de uitgaven voor de instandhouding van en de investeringen in luchtmaterieel is € 60 miljoen hoger dan ten tijde van de tweede suppletoire begroting werd geraamd. De instandhouding bij het Logistiek Centrum Woensdrecht van enkele wapensystemen, met name die van de NH-90 helikopter en het C-130 transportvliegtuig toont een versnelde realisatie die tot een overrealisatie van circa € 10 miljoen zal leiden. Verder zullen de investeringen in luchtmaterieel circa € 50 miljoen hoger uitvallen dan ten tijde van de tweede suppletoire begroting werd verwacht. Dit is het gevolg van een snellere facturering door de Amerikaanse overheid van afrekeningen van de <text:span text:style-name="ifm_span_font.italic_ifm">Foreign Militairy Sales</text:span> voor de <text:span text:style-name="ifm_span_font.italic_ifm">Chinook</text:span> transporthelikopter en voor de <text:span text:style-name="ifm_span_font.italic_ifm">Apache</text:span> aanvalshelikopter en een eerdere betaling voor BTW voor de F35.</text:p>
      <text:h text:style-name="ifm_p_font.italic_mt.3.76mm_page.keep-with-next_ifm" text:outline-level="1">Hogere verplichtingen</text:h>
      <text:p text:style-name="ifm_p_mt.3.76mm_ifm">De realisatie van de verplichtingen in 2021 zal evenredig aan de verhoging van de uitgaven hoger zijn dan in de tweede suppletoire begroting.</text:p>
      <text:h text:style-name="ifm_p_font.bold_mt.3.76mm_page.keep-with-next_ifm" text:outline-level="1">Artikel 6 (IT)</text:h>
      <text:h text:style-name="ifm_p_font.italic_mt.3.76mm_page.keep-with-next_ifm" text:outline-level="1">Hogere verplichtingen</text:h>
      <text:p text:style-name="ifm_p_mt.3.76mm_ifm">De verwachting voor de realisatie van de verplichtingen is € 270 miljoen hoger dan ten tijde van de tweede suppletoire begroting werd geraamd. Steeds vaker worden voor IT-projecten meerjarige contracten afgesloten, zoals onder andere voor het <text:span text:style-name="ifm_span_font.italic_ifm">Mobile Combat Training Centre</text:span> (circa € 85 miljoen tot 2026), SATCOM (circa € 60 miljoen tot 2040) en Elektronische oorlogsvoering (circa € 45 miljoen tot 2027). Als gevolg van het aangaan van deze contracten voor meerdere jaren worden meer verplichtingen in 2021 aangegaan dan in de begroting werd verwacht op basis van de kort-cyclische contracten voor slechts één jaar.</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8<text:tab/><text:page-number text:select-page="current"/></text:p>
      </style:footer>
    </style:master-page>
    <style:master-page xmlns:sdu-fn="http://schema.sdu.nl/2011/07/functions" style:name="Landscape" style:page-layout-name="landscape-margin-text">
      <style:footer>
        <text:p text:style-name="footer">Tweede Kamer, vergaderjaar 2021-2022, 35 925 K,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Brief regering; Budgettaire mutaties van de begrotingsstaat van het Defensiematerieelbegrotingsfonds (K) sinds de tweede suppletoire begroting 2021</dc:title>
    <meta:user-defined meta:name="OVERHEIDop.ParlID/DC.identifier">kst-35925-K-8</meta:user-defined>
    <meta:user-defined meta:name="OVERHEIDop.ondernummer">8</meta:user-defined>
    <meta:user-defined meta:name="DCTERMS.W3CDTF/DCTERMS.available">2022-01-17</meta:user-defined>
    <meta:user-defined meta:name="OVERHEIDop.KamerstukTypen/DC.type">Brief</meta:user-defined>
    <meta:user-defined meta:name="OVERHEIDop.dossiernummer">35925-K</meta:user-defined>
    <meta:user-defined meta:name="OVERHEIDop.configuratie">https://repository.officiele-overheidspublicaties.nl/MasterConfiguraties/MC-OEP-Kamerstuk-Web/1.2/xml/MC-OEP-Kamerstuk-Web.xml</meta:user-defined>
    <meta:user-defined meta:name="OVERHEIDop.documenttitel">Budgettaire mutaties van de begrotingsstaat van het Defensiematerieelbegrotingsfonds (K) sinds de tweede suppletoire begroting 2021</meta:user-defined>
    <meta:user-defined meta:name="OVERHEIDop.indiener">H.G.J. Kamp</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at van het Defensiematerieelbegrotingsfonds voor het jaar 2022; Brief regering; Budgettaire mutaties van de begrotingsstaat van het Defensiematerieelbegrotingsfonds (K)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