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IX-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I<text:tab/>VERSLAG VAN EEN SCHRIFTELIJK OVERLEG</text:h>
      <text:p text:style-name="ifm_p_ifm">Vastgesteld 23 juni 2022</text:p>
      <text:p text:style-name="ifm_p_mt.3.76mm_ifm">De Voorzitter van de Eerste Kamer der Staten-Generaal heeft op 21 februari 2022 een brief gestuurd aan de Minister van Financiën inzake de halfjaarlijkse stand van zaken ten aanzien van de toezeggingen die door de bewindspersonen aan de Eerste Kamer zijn gedaan.</text:p>
      <text:p text:style-name="ifm_p_mt.3.76mm_ifm">De Minister heeft op 15 juni 2022, mede namens de staatssecretarissen van Financiën, gereageerd.</text:p>
      <text:p text:style-name="ifm_p_mt.3.76mm_ifm">De vaste commissie van Financiën<text:note text:id="ID-1038216-d36e93"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EERSTE KAMER DER STATEN-GENERAAL</text:h>
      <text:p text:style-name="ifm_p_mt.4.23mm_ifm">Aan de Minister van Financiën</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ghyngkof7kh</text:p>
      <text:p text:style-name="ifm_p_mt.3.76mm_ifm">Totaaloverzicht: https://www.eerstekamer.nl/rappel?rappel=vlqkf2aczunx&amp;ministerie=vghyngkof7kh</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15 juni 2022</text:p>
      <text:p text:style-name="ifm_p_mt.3.76mm_ifm">In uw brief van 21 februari 2022 heeft u mij verzocht om een geactualiseerd overzicht te verstrekken met de stand van zaken van de aan uw Kamer gedane toezeggingen waarvan de termijn volgens uw Kamer op 1 januari 2022 is verstreken. In de bijlage vindt u dit geactualiseerde overzicht. Via deze weg verontschuldig ik mij voor de verlate reactie.</text:p>
      <text:p text:style-name="ifm_p_mt.3.76mm_ifm">Ik vertrouw erop u, mede namens de staatssecretarissen van Financiën,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I<text:tab/><text:page-number text:select-page="current"/></text:p>
      </style:footer>
    </style:master-page>
    <style:master-page xmlns:sdu-fn="http://schema.sdu.nl/2011/07/functions" style:name="Landscape" style:page-layout-name="landscape-margin-text">
      <style:footer>
        <text:p text:style-name="footer">Eerste Kamer, vergaderjaar 2021-2022, 35 925 I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Verslag van een schriftelijk overleg met de minister van Financiën over (deels) openstaande toezeggingen</dc:title>
    <meta:user-defined meta:name="OVERHEIDop.ParlID/DC.identifier">kst-35925-IX-I</meta:user-defined>
    <meta:user-defined meta:name="OVERHEIDop.ondernummer">I</meta:user-defined>
    <meta:user-defined meta:name="DCTERMS.W3CDTF/DCTERMS.available">2022-07-04</meta:user-defined>
    <meta:user-defined meta:name="OVERHEIDop.KamerstukTypen/DC.type">Verslag</meta:user-defined>
    <meta:user-defined meta:name="DCTERMS.W3CDTF/OVERHEIDop.datumVergadering"/>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Verslag van een schriftelijk overleg met de minister van Financië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3</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