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IX-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17 november 2021</text:p>
      <text:p text:style-name="ifm_p_mt.3.76mm_ifm">Hierbij bied ik u een nota van wijziging (Kamerstuk 35 925 IX, nr. 10) aan op de Ontwerpbegroting 2022 van het Ministerie van Financiën (IXB) inzake de herziene raming, uitbreiding van het huidig beleid voor Toeslagenherstel en de nieuwe voorgestelde regelingen voor kinderen, gedupeerden van andere toeslagen en ex-partners.</text:p>
      <text:p text:style-name="ifm_p_mt.3.76mm_ifm">Er bestaat samenhang tussen deze nota van wijziging en de 2<text:span text:style-name="ifm_span_font.superscript_ifm">e</text:span> suppletoire begroting van het Ministerie van Financiën, die uw Kamer op 1 december a.s. zal ontvangen. In de 2<text:span text:style-name="ifm_span_font.superscript_ifm">e</text:span> suppletoire begroting worden de benodigde verplichtingenbudgetten voor de eerder per Kamerbrief<text:note text:id="ID-1005852-d36e92" text:note-class="footnote"><text:note-citation text:label="1 ">1</text:note-citation><text:note-body><text:p text:style-name="ifm_p_font.normal_size.6.93pt_mt..5mm_indent.-0.1161in_mleft.0.1161in_ifm">Kamerstuk 31 066, nr. 912.</text:p></text:note-body></text:note> voorgestelde nieuwe regelingen voor gedupeerde kinderen, ex-partners en gedupeerden van andere Toeslagen dan de kinderopvangtoeslag budgettair verwerkt. Tevens worden in de 2<text:span text:style-name="ifm_span_font.superscript_ifm">e</text:span> suppletoire begroting de benodigde verplichtingenmutaties verwerkt voor de verwachte uitbreiding van de subsidieregeling rechtsbijstand voor gedupeerden en een tweede specifieke uitkering aan gemeenten ten behoeve van ondersteuning van gedupeerden. Hierover heeft de Staatssecretaris Toeslagen en Douane uw Kamer reeds eerder per brief<text:note text:id="ID-1005852-d36e107" text:note-class="footnote"><text:note-citation text:label="2 ">2</text:note-citation><text:note-body><text:p text:style-name="ifm_p_font.normal_size.6.93pt_mt..5mm_indent.-0.1161in_mleft.0.1161in_ifm">Kamerstuk 31 066, nr. 913.</text:p></text:note-body></text:note> geïnformeerd.</text:p>
      <text:p text:style-name="ifm_p_mt.3.76mm_ifm">Met deze nota van wijziging wordt nu voor een deel aanspraak gemaakt op de in de Miljoennota 2022<text:note text:id="ID-1005852-d36e118" text:note-class="footnote"><text:note-citation text:label="3 ">3</text:note-citation><text:note-body><text:p text:style-name="ifm_p_font.normal_size.6.93pt_mt..5mm_indent.-0.1161in_mleft.0.1161in_ifm">Kamerstuk 35 925, nr. 2.</text:p></text:note-body></text:note> opgenomen reservering op de Aanvullende Post ten gunste van de begroting van het Ministerie van Financiën. De totale (gereserveerde) begroting voor Toeslagenherstel wijzigt daarmee niet en blijft ca. € 5,2 m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9<text:tab/><text:page-number text:select-page="current"/></text:p>
      </style:footer>
    </style:master-page>
    <style:master-page xmlns:sdu-fn="http://schema.sdu.nl/2011/07/functions" style:name="Landscape" style:page-layout-name="landscape-margin-text">
      <style:footer>
        <text:p text:style-name="footer">Tweede Kamer, vergaderjaar 2021-2022, 35 925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Aanbieding tweede nota van wijziging inzake Vaststelling van de begrotingsstaat van het Ministerie van Financiën (IXB) en de begrotingsstaat van Nationale Schuld (IXA) voor het jaar 2022 (Kamerstuk 35925-IX)</dc:title>
    <meta:user-defined meta:name="OVERHEIDop.ParlID/DC.identifier">kst-35925-IX-9</meta:user-defined>
    <meta:user-defined meta:name="OVERHEIDop.ondernummer">9</meta:user-defined>
    <meta:user-defined meta:name="DCTERMS.W3CDTF/DCTERMS.available">2021-11-22</meta:user-defined>
    <meta:user-defined meta:name="OVERHEIDop.KamerstukTypen/DC.type">Brief</meta:user-defined>
    <meta:user-defined meta:name="OVERHEIDop.dossiernummer">35925-IX</meta:user-defined>
    <meta:user-defined meta:name="OVERHEIDop.documenttitel">Aanbieding tweede nota van wijziging inzake Vaststelling van de begrotingsstaat van het Ministerie van Financiën (IXB) en de begrotingsstaat van Nationale Schuld (IXA) voor het jaar 2022 (Kamerstuk 35925-IX)</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at van het Ministerie van Financiën (IXB) en de begrotingsstaat van Nationale Schuld (IXA) voor het jaar 2022; Brief regering; Aanbieding tweede nota van wijziging inzake Vaststelling van de begrotingsstaat van het Ministerie van Financiën (IXB) en de begrotingsstaat van Nationale Schuld (IXA) voor het jaar 2022 (Kamerstuk 35925-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