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40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Ontvangen ter Griffie op 30 augustus 2022.</text:p><text:p text:style-name="ifm_p_size.6.93pt_mt.3.76mm_ifm">De Tweede Kamer kan zich over de voorgenomen vaststelling van gelijkwaardige inspanning uitspreken tot en met 27 september 2022.</text:p><text:p text:style-name="ifm_p_size.6.93pt_mt.3.76mm_ifm">De vaststelling van de gelijkwaardige inspanning kan niet eerder worden gedaan dan op 28 september 2022.</text:p></draw:text-box></draw:frame>Aan de Voorzitter van de Tweede Kamer der Staten-Generaal</text:p>
      <text:p text:style-name="ifm_p_mt.3.76mm_ifm">Den Haag, 30 augustus 2022</text:p>
      <text:p text:style-name="ifm_p_mt.3.76mm_ifm">Op 23 maart jl. hebben het Rijk en de koepelorganisaties van decentrale overheden, VNG, IPO en UvW in het Bestuurlijk Overleg Financiële verhoudingen overeenstemming bereikt over hun aandeel in het EMU-tekort. In dit bestuurlijk overleg zijn we een EMU-norm van –0,4 procent van het bruto binnenlands product (bbp) overeengekomen voor 2023. Hiermee wordt de eerdere regeling van de periode 2019–2022 met 1 jaar verlengd. Bijgevoegd treft u de concept regeling «EMU-tekort norm decentrale overheden 2023» en conform artikel 3 van de Wet houdbare overheidsfinanciën (Wet hof) hang ik deze bij u voor. Graag geef ik u via deze brief een nadere toelichting op de gemaakte afspraak.</text:p>
      <text:p text:style-name="ifm_p_mt.3.76mm_ifm">Iedere overheidslaag is verantwoordelijk voor een gezonde financiële ontwikkeling binnen de specifieke kaders die daarvoor gelden, zoals het Besluit Begroting en Verantwoording (BBV) en het nationale begrotingsbeleid. Samen zijn de overheden verantwoordelijk voor gezonde overheidsfinanciën van Nederland als geheel.</text:p>
      <text:p text:style-name="ifm_p_mt.3.76mm_ifm">De EMU-norm die ik ben overeengekomen met de decentrale overheden voor 2023 is gelijk aan de eerdere regeling 2019–2022 (Kamerstuk 34 775 IX, nr. 32) en is daarmee gebaseerd op de definities uit de Wet hof, inclusief onderverdeling naar overheidslaag en het volgen van het correctiemechanisme.</text:p>
      <text:p text:style-name="ifm_p_mt.3.76mm_ifm">Aangezien de EMU-norm gelijk is aan de eerdere regeling 2019–2022 is het cijfermatige vertrekpunt voor de EMU-norm het geraamde tekort van decentrale overheden zoals opgenomen in het vorige Regeerakkoord «Vertrouwen in de toekomst» (Bijlage bij Kamerstuk 34 700, nr. 34). Dit geraamde tekort is –0,2 procent van het bbp met daarboven een buffer van –0,2% van het bbp, zodat bij afwijkingen in de realisatie er niet direct sprake is van een overschrijding. Tevens is er in deze buffer rekening gehouden met de ruimte die nodig is voor investeringen.</text:p>
      <text:p text:style-name="ifm_p_mt.3.76mm_ifm">Bij de voorhangprocedure rondom de EMU-tekort norm 2019–2022 is in overleg met de koepelorganisaties van de decentrale overheden tot een onderverdeling gekomen naar overheidslaag. Voor 2023 wordt deze zelfde onderverdeling overgenomen in de bijgevoegde concept regeling en wordt deze in de septembercirculaire van het gemeentefonds en provinciefonds doorvertaald naar individuele referentiewaarde per individuele gemeente en provincie. De unie van Waterschappen zal dit doen voor de individuele waterschappen.</text:p>
      <text:p text:style-name="ifm_p_mt.3.76mm_ifm">Tot slot is in het bestuurlijk overleg van 23 maart jl. geconcludeerd dat tijdig bestuurlijk overleg zal plaatsvinden over de EMU-saldonorm voor de drie jaren na 2023 om zo tot een gedegen en onderbouwde meerjarige verlenging te komen. Een eerste ambtelijk overleg zal in het najaar van 2022 worden ingepland.</text:p>
      <text:p text:style-name="ifm_p_mt.3.76mm_ifm">Ik vertrouw erop uw Kamer hiermee voldoende te hebben geïnformeerd en zie met vertrouwen de uitkomst van de voorhangprocedure tegemoet. Uiteraard zal ik uw Kamer blijven informeren over relevante ontwikkelingen op dit terrein.</text:p>
      <text:p text:style-name="ifm_p_mt.3.76mm_ifm">Mede namens de Minister van BZK en de Minister van I&amp;W,</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40<text:tab/><text:page-number text:select-page="current"/></text:p>
      </style:footer>
    </style:master-page>
    <style:master-page xmlns:sdu-fn="http://schema.sdu.nl/2011/07/functions" style:name="Landscape" style:page-layout-name="landscape-margin-text">
      <style:footer>
        <text:p text:style-name="footer">Tweede Kamer, vergaderjaar 2021-2022, 35 925 I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Concept regeling EMU-norm 2023 decentrale overheden</dc:title>
    <meta:user-defined meta:name="OVERHEIDop.ParlID/DC.identifier">kst-35925-IX-40</meta:user-defined>
    <meta:user-defined meta:name="OVERHEIDop.ondernummer">40</meta:user-defined>
    <meta:user-defined meta:name="DCTERMS.W3CDTF/DCTERMS.available">2022-09-0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Concept regeling EMU-norm 2023 decentrale overheden</meta:user-defined>
    <meta:user-defined meta:name="OVERHEIDop.indiener">M.L.A. van Rij</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Vaststelling van de begrotingsstaat van het Ministerie van Financiën (IXB) en de begrotingsstaat van Nationale Schuld (IXA) voor het jaar 2022; Brief regering; Concept regeling EMU-norm 2023 decentrale over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