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925-IX-39</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25<text:s/>IX<text:tab/>Vaststelling van de begrotingsstaat van het Ministerie van Financiën (IXB) en de begrotingsstaat van Nationale Schuld (IXA) voor het jaar 2022</text:h>
      <text:h text:style-name="ifm_p_font.bold_size.9.06pt_mt.18.8mm_indent.-58.5mm_ifm" text:outline-level="1">Nr. 39
      <text:tab/>BRIEF VAN DE STAATSSECRETARIS VAN FINANCIËN</text:h>
      <text:p text:style-name="ifm_p_mt.3.76mm_ifm">Aan de Voorzitter van de Tweede Kamer der Staten-Generaal</text:p>
      <text:p text:style-name="ifm_p_mt.3.76mm_ifm">Den Haag, 8 juli 2022</text:p>
      <text:p text:style-name="ifm_p_mt.3.76mm_ifm">Hierbij bied ik u, mede namens de Minister voor Buitenlandse Handel en Ontwikkelingssamenwerking, de beleidsevaluatie van het anti-omkopingsbeleid voor de exportkredietverzekeringen (ekv) aan<text:note text:id="ID-1041567-d36e81" text:note-class="footnote"><text:note-citation text:label="1 ">1</text:note-citation><text:note-body><text:p text:style-name="ifm_p_font.normal_size.6.93pt_mt..5mm_indent.-0.1161in_mleft.0.1161in_ifm">Zie bijlage</text:p></text:note-body></text:note>. Dit rapport is in opdracht van de Staat opgesteld door de consultant Partner in Compliance.</text:p>
      <text:p text:style-name="ifm_p_ifm">Het anti-omkopingsbeleid is in oktober 2018 aangescherpt naar aanleiding van verschillende ervaringen met enhanced due diligence procedures en in het licht van de herziene OECD Recommendation of the Council on Bribery and Officially Supported Export Credits. Op 17 april 2019 (bijlage bij Kamerstuk 35 000 IX, nr. 21) is richting uw Kamer gecommuniceerd dat het gemoderniseerde Nederlandse anti-omkopingsbeleid voor de ekv na twee jaar zal worden geëvalueerd.</text:p>
      <text:p text:style-name="ifm_p_mt.3.76mm_ifm">De evaluatie van het anti-omkopingsbeleid is in het voorjaar van 2021 van start gegaan en is inmiddels afgerond. De onderzoekers concluderen dat er een aanzet tot verscherpt beleid is gedaan en dat het belang van een effectief anti-omkopingsbeleid breed wordt erkend. Het huidige anti-omkopingsbeleid vergt echter nadere uitwerking van een concreet kader en procedures. Hiervoor doen de onderzoekers een aantal aanbevelingen. Zo dient het risicokader te worden geconcretiseerd en behoeft er verdere standaardisering van de zogeheten <text:span text:style-name="ifm_span_font.italic_ifm">enhanced due diligence </text:span>procedures.</text:p>
      <text:p text:style-name="ifm_p_ifm">Ik acht het van groot belang dat het anti-omkopingsbeleid van de ekv goed op orde is, zodat er geen ondersteuning wordt verleend aan exporttransacties die door omkoping tot stand zijn gekomen. Om opvolging te geven aan de aanbevelingen is reeds een Taskforce anti-omkoping opgericht waarin de Staat en uitvoerder Atradius Dutch State Business vertegenwoordigd zijn. Voor het einde van dit jaar zal ik in een vervolgbrief presenteren hoe het anti-omkopingsbeleid verder verbeterd en verstevigd zal worden.</text:p>
      <text:p text:style-name="ifm_p_mt.3.76mm_ifm">Ik vertrouw erop hiermee uw Kamer voldoende te hebben geïnformeerd.</text:p>
      <text:p text:style-name="ifm_p_mt.5.08mm_ifm">De Staatssecretaris van Financiën,<text:line-break/>M.L.A. van<text:s/>Rij</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925 IX, nr. 39<text:tab/><text:page-number text:select-page="current"/></text:p>
      </style:footer>
    </style:master-page>
    <style:master-page xmlns:sdu-fn="http://schema.sdu.nl/2011/07/functions" style:name="Landscape" style:page-layout-name="landscape-margin-text">
      <style:footer>
        <text:p text:style-name="footer">Tweede Kamer, vergaderjaar 2021-2022, 35 925 IX, nr. 3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at van het Ministerie van Financiën (IXB) en de begrotingsstaat van Nationale Schuld (IXA) voor het jaar 2022; Brief regering; Rapport van de consultant Partner in Compliance 'Beleidsevaluatie anti-omkopingsbeleid voor de exportkredietverzekeringen'</dc:title>
    <meta:user-defined meta:name="OVERHEIDop.ParlID/DC.identifier">kst-35925-IX-39</meta:user-defined>
    <meta:user-defined meta:name="OVERHEIDop.ondernummer">39</meta:user-defined>
    <meta:user-defined meta:name="DCTERMS.W3CDTF/DCTERMS.available">2022-07-25</meta:user-defined>
    <meta:user-defined meta:name="OVERHEIDop.KamerstukTypen/DC.type">Brief</meta:user-defined>
    <meta:user-defined meta:name="OVERHEIDop.dossiernummer">35925-IX</meta:user-defined>
    <meta:user-defined meta:name="OVERHEIDop.configuratie">https://repository.officiele-overheidspublicaties.nl/MasterConfiguraties/MC-OEP-Kamerstuk-Web/1.3/xml/MC-OEP-Kamerstuk-Web.xml</meta:user-defined>
    <meta:user-defined meta:name="OVERHEIDop.documenttitel">Rapport van de consultant Partner in Compliance 'Beleidsevaluatie anti-omkopingsbeleid voor de exportkredietverzekeringen'</meta:user-defined>
    <meta:user-defined meta:name="OVERHEIDop.indiener">M.L.A. van Rij</meta:user-defined>
    <meta:user-defined meta:name="OVERHEIDop.dossiertitel">Vaststelling van de begrotingsstaat van het Ministerie van Financiën (IXB) en de begrotingsstaat van Nationale Schuld (IXA) voor het jaar 2022</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7-08</meta:user-defined>
    <meta:user-defined meta:name="DC.title">Vaststelling van de begrotingsstaat van het Ministerie van Financiën (IXB) en de begrotingsstaat van Nationale Schuld (IXA) voor het jaar 2022; Brief regering; Rapport van de consultant Partner in Compliance 'Beleidsevaluatie anti-omkopingsbeleid voor de exportkredietverzekering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