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5
      <text:tab/>BRIEF VAN DE MINISTER EN DE STAATSSECRETARISSEN VAN FINANCIËN</text:h>
      <text:p text:style-name="ifm_p_mt.3.76mm_ifm">Aan de Voorzitter van de Tweede Kamer der Staten-Generaal</text:p>
      <text:p text:style-name="ifm_p_mt.3.76mm_ifm">Den Haag, 17 juni 2022</text:p>
      <text:p text:style-name="ifm_p_mt.3.76mm_ifm">Conform het verzoek van de vaste commissie voor Financiën en de Commissie voor de Rijksuitgaven van 21 april jl. sturen wij u hierbij de planningsbrief voor 2022. De bijgevoegde planning biedt een overzicht van de wetsvoorstellen en beleidsvoornemens, waarvan wij op dit moment verwachten dat deze in de komende zeven maanden aan de Kamer zullen worden gezonden.</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5<text:tab/><text:page-number text:select-page="current"/></text:p>
      </style:footer>
    </style:master-page>
    <style:master-page xmlns:sdu-fn="http://schema.sdu.nl/2011/07/functions" style:name="Landscape" style:page-layout-name="landscape-margin-text">
      <style:footer>
        <text:p text:style-name="footer">Tweede Kamer, vergaderjaar 2021-2022, 35 925 I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Reactie op verzoek commissie over de planning van het ministerie van Financiën voor het jaar 2022</dc:title>
    <meta:user-defined meta:name="OVERHEIDop.ParlID/DC.identifier">kst-35925-IX-35</meta:user-defined>
    <meta:user-defined meta:name="OVERHEIDop.ondernummer">35</meta:user-defined>
    <meta:user-defined meta:name="DCTERMS.W3CDTF/DCTERMS.available">2022-06-29</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Reactie op verzoek commissie over de planning van het ministerie van Financiën voor het jaar 2022</meta:user-defined>
    <meta:user-defined meta:name="OVERHEIDop.indiener">A. de Vries</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Vaststelling van de begrotingsstaat van het Ministerie van Financiën (IXB) en de begrotingsstaat van Nationale Schuld (IXA) voor het jaar 2022; Brief regering; Reactie op verzoek commissie over de planning van het ministerie van Financiën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