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2<text:tab/>BRIEF VAN DE STAATSSECRETARISSEN VAN FINANCIËN</text:h>
      <text:p text:style-name="ifm_p_mt.3.76mm_ifm">Aan de Voorzitter van de Tweede Kamer der Staten-Generaal</text:p>
      <text:p text:style-name="ifm_p_mt.3.76mm_ifm">Den Haag, 10 juni 2022</text:p>
      <text:p text:style-name="ifm_p_mt.3.76mm_ifm">Hierbij bieden wij aan de beantwoording van de vragen van de vaste commissie voor Financiën over de Eindrapportage Raadspersonen Belastingdienst (Kamerstuk 31 066, nr. 1048).</text:p>
      <text:p text:style-name="ifm_p_mt.3.76mm_ifm">Tevens bieden wij hierbij aan de jaarrapportage van de Commissie integriteit Financiën (CiF)<text:note text:id="ID-1035495-d36e77" text:note-class="footnote"><text:note-citation text:label="1 ">1</text:note-citation><text:note-body><text:p text:style-name="ifm_p_font.normal_size.6.93pt_mt..5mm_indent.-0.1161in_mleft.0.1161in_ifm">Zie bijlage.</text:p></text:note-body></text:note>. De CiF is een permanente, onafhankelijke en externe commissie waar medewerkers zich vertrouwelijk kunnen melden bij een vermoeden van een misstand of van een integriteitsschending. In deze jaarrapportage doet deze commissie verslag van haar werkzaamheden en over de ontvangen meldingen in 2021. Ook deelt de CiF een aantal bevindingen met het Ministerie van Financiën. De bevindingen van de CiF sluiten aan bij onder meer de bevindingen van de personeelsraadspersonen. Via de reguliere voortgangsrapportages wordt u geïnformeerd over de opvolging van de bevindingen.</text:p>
      <text:p text:style-name="ifm_p_mt.3.76mm_ifm">Tot slot bieden wij hierbij aan de rapportage «Doorlichting van het meld- en advieslandschap voor integriteitskwesties Ministerie van Financiën» van dhr. J. Kruuk<text:note text:id="ID-1035495-d36e94" text:note-class="footnote"><text:note-citation text:label="2 ">2</text:note-citation><text:note-body><text:p text:style-name="ifm_p_font.normal_size.6.93pt_mt..5mm_indent.-0.1161in_mleft.0.1161in_ifm">Zie bijlage.</text:p></text:note-body></text:note>. In deze rapportage wordt het omvangrijke meld- en advieslandschap voor het aankaarten en afdoen van (vermoedens van) integriteitskwesties bezien en worden aanbevelingen gedaan om het meld- en advieslandschap overzichtelijker te maken. Deze rapportage sluit aan bij de bevindingen en aanbevelingen van de personeelsraadspersonen en de CiF. Binnen het Ministerie van Financiën wordt met de betrokken instanties gesproken over de opvolging. Daarbij wordt ook de medezeggenschap betrokken.</text:p>
      <text:p text:style-name="ifm_p_mt.3.76mm_ifm">Mede namens de Minister van Financië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2<text:tab/><text:page-number text:select-page="current"/></text:p>
      </style:footer>
    </style:master-page>
    <style:master-page xmlns:sdu-fn="http://schema.sdu.nl/2011/07/functions" style:name="Landscape" style:page-layout-name="landscape-margin-text">
      <style:footer>
        <text:p text:style-name="footer">Tweede Kamer, vergaderjaar 2021-2022, 35 925 I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Jaarrapportage van de Commissie integriteit Financiën (CiF) en de rapportage ‘Doorlichting van het meld- en advieslandschap voor integriteitskwesties Ministerie van Financiën’</dc:title>
    <meta:user-defined meta:name="OVERHEIDop.ParlID/DC.identifier">kst-35925-IX-32</meta:user-defined>
    <meta:user-defined meta:name="OVERHEIDop.ondernummer">32</meta:user-defined>
    <meta:user-defined meta:name="DCTERMS.W3CDTF/DCTERMS.available">2022-06-16</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Jaarrapportage van de Commissie integriteit Financiën (CiF) en de rapportage ‘Doorlichting van het meld- en advieslandschap voor integriteitskwesties Ministerie van Financiën’</meta:user-defined>
    <meta:user-defined meta:name="OVERHEIDop.indiener">A. de Vries</meta:user-defined>
    <meta:user-defined meta:name="OVERHEIDop.indiener">M.L.A. van Rij</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Vaststelling van de begrotingsstaat van het Ministerie van Financiën (IXB) en de begrotingsstaat van Nationale Schuld (IXA) voor het jaar 2022; Brief regering; Jaarrapportage van de Commissie integriteit Financiën (CiF) en de rapportage ‘Doorlichting van het meld- en advieslandschap voor integriteitskwesties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