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28<text:tab/>STAATSSECRETARIS VAN FINANCIËN</text:h>
      <text:p text:style-name="ifm_p_mt.3.76mm_ifm">Aan de Voorzitter van de Tweede Kamer der Staten-Generaal</text:p>
      <text:p text:style-name="ifm_p_mt.3.76mm_ifm">Den Haag, 19 april 2022</text:p>
      <text:p text:style-name="ifm_p_mt.3.76mm_ifm">Uw Kamer heeft mij eerder gevraagd wanneer het wetsvoorstel aanvullende fiscale koopkrachtmaatregelen 2022 aan de Tweede Kamer wordt aangeboden. Bij dezen kan ik u meedelen dat het kabinet op 14 april jl. het advies van de Afdeling advisering van de Raad van State heeft ontvangen.</text:p>
      <text:p text:style-name="ifm_p_mt.3.76mm_ifm">Daartoe gemachtigd door de ministerraad ben ik voornemens om zo spoedig mogelijk het wetsvoorstel aanvullende fiscale koopkrachtmaatregelen 2022 aan te bieden aan de Koning ten behoeve van de indiening bij uw Kamer. Mijn streven is dit rond het begin van het meireces van uw Kamer te doen. Dit wetsvoorstel bevat maatregelen die zo vroeg mogelijk in het jaar 2022 effect beogen te sorteren op de koopkracht. Daarnaast dient dit voorstel ter codificatie van reeds genomen beleidsbesluiten vooruitlopend op deze wetgeving.<text:note text:id="ID-1026883-d36e79" text:note-class="footnote"><text:note-citation text:label="1 ">1</text:note-citation><text:note-body><text:p text:style-name="ifm_p_font.normal_size.6.93pt_mt..5mm_indent.-0.1161in_mleft.0.1161in_ifm">Besluit van 21 maart 2022, nr. 2022-94987, Stcrt. 2022, nr. 8003 en besluit van 25 maart 2022, nr. 2022-104414, Stcr. 2022, nr. 8683.</text:p></text:note-body></text:note> Gezien het voorgaande wordt een spoedige behandeling door uw Kamer op prijs gesteld.</text:p>
      <text:p text:style-name="ifm_p_mt.5.08mm_ifm">De Staatssecretaris van Financiën,<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28<text:tab/><text:page-number text:select-page="current"/></text:p>
      </style:footer>
    </style:master-page>
    <style:master-page xmlns:sdu-fn="http://schema.sdu.nl/2011/07/functions" style:name="Landscape" style:page-layout-name="landscape-margin-text">
      <style:footer>
        <text:p text:style-name="footer">Tweede Kamer, vergaderjaar 2021-2022, 35 925 I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Stand van zaken indiening wetsvoorstel aanvullende fiscale koopkrachtmaatregelen 2022</dc:title>
    <meta:user-defined meta:name="OVERHEIDop.ParlID/DC.identifier">kst-35925-IX-28</meta:user-defined>
    <meta:user-defined meta:name="OVERHEIDop.ondernummer">28</meta:user-defined>
    <meta:user-defined meta:name="DCTERMS.W3CDTF/DCTERMS.available">2022-04-21</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Stand van zaken indiening wetsvoorstel aanvullende fiscale koopkrachtmaatregelen 2022</meta:user-defined>
    <meta:user-defined meta:name="OVERHEIDop.indiener">M.L.A. van Rij</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at van het Ministerie van Financiën (IXB) en de begrotingsstaat van Nationale Schuld (IXA) voor het jaar 2022; Brief regering; Stand van zaken indiening wetsvoorstel aanvullende fiscale koopkrachtmaatregel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