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27
      <text:tab/>BRIEF VAN DE MINISTER EN STAATSSECRETARIS VAN FINANCIËN</text:h>
      <text:p text:style-name="ifm_p_mt.3.76mm_ifm">Aan de Voorzitter van de Tweede Kamer der Staten-Generaal</text:p>
      <text:p text:style-name="ifm_p_mt.3.76mm_ifm">Den Haag, 31 maart 2022</text:p>
      <text:p text:style-name="ifm_p_mt.3.76mm_ifm">Naar aanleiding van het verzoek van uw Kamer in het debat op 30 maart (Handelingen II 2021/22, nr. 66, Debat over de ontwikkeling van de koopkracht en de stijgende energieprijzen) stuur ik u bij dezen de twee memo’s die de coalitiefracties ontvingen<text:note text:id="ID-1025546-d36e80" text:note-class="footnote"><text:note-citation text:label="1 ">1</text:note-citation><text:note-body><text:p text:style-name="ifm_p_font.normal_size.6.93pt_mt..5mm_indent.-0.1161in_mleft.0.1161in_ifm">Raadpleegbaar via www.tweedekamer.nl</text:p></text:note-body></text:note>. De Kamer heeft het Kabinet eerder verzocht om de beslisnota’s en memo’s die in aanloop naar het koopkrachtpakket 2022 ter advisering en ter besluit zijn opgesteld met de Kamer te delen. Deze stukken zijn op 29 maart (Kamerstuk 35 925 XV, nr. 112) met uw Kamer gedeeld.</text:p>
      <text:p text:style-name="ifm_p_mt.3.76mm_ifm">In de set vrijgegeven stukken zijn een aantal passages blanco gemaakt, omdat deze buiten de reikwijdte van het verzoek vielen. Het betreft hier passages in de memo’s die andere onderwerpen betroffen dan het koopkrachtpakket 2022. Deze hebben dan ook niet geleid tot het koopkrachtpakket 2022. Ook lopen over een deel van de blanco gemaakte passages nog onderhandelingen binnen het kabinet<text:note text:id="ID-1025546-d36e93" text:note-class="footnote"><text:note-citation text:label="2 ">2</text:note-citation><text:note-body><text:p text:style-name="ifm_p_font.normal_size.6.93pt_mt..5mm_indent.-0.1161in_mleft.0.1161in_ifm">Over lopende onderhandelingen als aspect om bepaalde informatie niet openbaar te maken: zie bijlage bij Kamerstuk 28 362, nr. 56, p. 15.</text:p></text:note-body></text:note>.</text:p>
      <text:p text:style-name="ifm_p_mt.3.76mm_ifm">Aanvullend heeft uw Kamer 30 maart verzocht om de stukken die bekend zijn bij de coalitiefracties volledig openbaar te maken. Het betreft twee van de negenentwintig vrijgegeven documenten. In deze documenten wordt een aantal technische vragen van de coalitiefracties beantwoord. Deze documenten leveren wij hierbij volledig, zonder blanco passages, aan.</text:p>
      <text:p text:style-name="ifm_p_mt.5.08mm_ifm">De Minister van Financiën,<text:line-break/>S.A.M.<text:s/>Kaa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27<text:tab/><text:page-number text:select-page="current"/></text:p>
      </style:footer>
    </style:master-page>
    <style:master-page xmlns:sdu-fn="http://schema.sdu.nl/2011/07/functions" style:name="Landscape" style:page-layout-name="landscape-margin-text">
      <style:footer>
        <text:p text:style-name="footer">Tweede Kamer, vergaderjaar 2021-2022, 35 925 IX,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Informatieverzoek debat energierekening en koopkracht</dc:title>
    <meta:user-defined meta:name="OVERHEIDop.ParlID/DC.identifier">kst-35925-IX-27</meta:user-defined>
    <meta:user-defined meta:name="OVERHEIDop.ondernummer">27</meta:user-defined>
    <meta:user-defined meta:name="DCTERMS.W3CDTF/DCTERMS.available">2022-04-11</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Informatieverzoek debat energierekening en koopkracht</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Vaststelling van de begrotingsstaat van het Ministerie van Financiën (IXB) en de begrotingsstaat van Nationale Schuld (IXA) voor het jaar 2022; Brief regering; Informatieverzoek debat energierekening en koop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