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5<text:tab/>BRIEF VAN DE MINISTER VAN FINANCIËN</text:h>
      <text:p text:style-name="ifm_p_mt.3.76mm_ifm">Aan de Voorzitter van de Tweede Kamer der Staten-Generaal</text:p>
      <text:p text:style-name="ifm_p_mt.3.76mm_ifm">Den Haag, 13 december 2021</text:p>
      <text:p text:style-name="ifm_p_mt.3.76mm_ifm">Tijdens de Algemene Financiële Beschouwingen van 6 oktober jl. (Handelingen II 2021/22, nr. 8, items 2 en 7) 202 heb ik uw Kamer een brief toegezegd met een overzicht van alle uitgaven en gederfde inkomsten van 2019 t/m 2025 ten behoeve van de winning of het gebruik van fossiele brandstoffen. Met het oog op een zorgvuldige en volledige opstelling kan deze brief niet voor het einde van het jaar aan uw Kamer worden verzonden. Uiteraard is het streven de brief zo spoedig mogelijk aan uw Kamer te stu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5<text:tab/><text:page-number text:select-page="current"/></text:p>
      </style:footer>
    </style:master-page>
    <style:master-page xmlns:sdu-fn="http://schema.sdu.nl/2011/07/functions" style:name="Landscape" style:page-layout-name="landscape-margin-text">
      <style:footer>
        <text:p text:style-name="footer">Tweede Kamer, vergaderjaar 2021-2022, 35 925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Uitstel toezending van het overzicht uitgaven en gederfde inkomsten fossiele brandstoffen</dc:title>
    <meta:user-defined meta:name="OVERHEIDop.ParlID/DC.identifier">kst-35925-IX-15</meta:user-defined>
    <meta:user-defined meta:name="OVERHEIDop.ondernummer">15</meta:user-defined>
    <meta:user-defined meta:name="DCTERMS.W3CDTF/DCTERMS.available">2022-01-12</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Uitstel toezending van het overzicht uitgaven en gederfde inkomsten fossiele brandstoffen</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at van het Ministerie van Financiën (IXB) en de begrotingsstaat van Nationale Schuld (IXA) voor het jaar 2022; Brief regering; Uitstel toezending van het overzicht uitgaven en gederfde inkomsten fossiele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