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62
      <text:tab/>BRIEF VAN DE STAATSSECRETARIS VAN BINNENLANDSE ZAKEN EN KONINKRIJKSRELATIES</text:h>
      <text:p text:style-name="ifm_p_mt.3.76mm_ifm">Aan de Voorzitter van de Tweede Kamer der Staten-Generaal</text:p>
      <text:p text:style-name="ifm_p_mt.3.76mm_ifm">Den Haag, 25 april 2022</text:p>
      <text:p text:style-name="ifm_p_mt.3.76mm_ifm">Tijdens het verzamelcommissiedebat BES van 23 maart jongstleden (Kamerstuk 35 925 IV, nr. 59) heb ik uw Kamer toegezegd om met de Minister voor Armoedebeleid, Participatie en Pensioenen in overleg te treden over de mogelijkheden om invoering van dubbele kinderbijslag voor kinderen met een intensieve zorgbehoefte in Caribisch Nederland te versnellen en u daarover vóór het meireces te informeren. Op 20 april jl. heb ik met haar gesproken over deze kwestie en daarover het volgende afgesproken.</text:p>
      <text:p text:style-name="ifm_p_mt.3.76mm_ifm">De Minister voor Armoedebeleid, Participatie en Pensioenen zal dit vraagstuk betrekken bij haar komende werkbezoek aan Caribisch Nederland, dat in de week van 8 mei aanstaande zal plaatsvinden, en zal uw Kamer over de uitkomsten daarvan in de voortgangsrapportage ijkpunt sociaal minimum, dat voor het zomerreces aan uw Kamer wordt gestuurd,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62<text:tab/><text:page-number text:select-page="current"/></text:p>
      </style:footer>
    </style:master-page>
    <style:master-page xmlns:sdu-fn="http://schema.sdu.nl/2011/07/functions" style:name="Landscape" style:page-layout-name="landscape-margin-text">
      <style:footer>
        <text:p text:style-name="footer">Tweede Kamer, vergaderjaar 2021-2022, 35 925 I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Toezegging informeren Kamer voor het meireces over de invoering van de dubbele kinderbijslag</dc:title>
    <meta:user-defined meta:name="OVERHEIDop.ParlID/DC.identifier">kst-35925-IV-62</meta:user-defined>
    <meta:user-defined meta:name="OVERHEIDop.ondernummer">62</meta:user-defined>
    <meta:user-defined meta:name="DCTERMS.W3CDTF/DCTERMS.available">2022-05-03</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Toezegging informeren Kamer voor het meireces over de invoering van de dubbele kinderbijslag</meta:user-defined>
    <meta:user-defined meta:name="OVERHEIDop.indiener">A.C. van Huffel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Vaststelling van de begrotingsstaten van Koninkrijksrelaties (IV) en het BES-fonds (H) voor het jaar 2022; Brief regering; Toezegging informeren Kamer voor het meireces over de invoering van de dubbele kinderbij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