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57<text:tab/>GEWIJZIGDE MOTIE VAN DE LEDEN VAN DEN BERG EN KUIKEN TER VERVANGING VAN DIE GEDRUKT ONDER NR. 45</text:h>
      <text:p text:style-name="ifm_p_ifm">Voorgesteld 5 april 2022</text:p>
      <text:p text:style-name="ifm_p_mt.3.76mm_ifm">De Kamer,</text:p>
      <text:p text:style-name="ifm_p_mt.3.76mm_ifm">gehoord de beraadslaging,</text:p>
      <text:p text:style-name="ifm_p_mt.3.76mm_ifm">overwegende dat in het coalitieakkoord is afgesproken dat 30 miljoen euro structureel wordt geïnvesteerd in de BES-eilanden;</text:p>
      <text:p text:style-name="ifm_p_mt.3.76mm_ifm">overwegend dat deze gelden bedoeld zijn om de armoede te bestrijden en de vrije uitkering te verhogen met het doel Bonaire, Saba en Sint Eustatius een gelijkwaardig deel van Nederland te laten zijn;</text:p>
      <text:p text:style-name="ifm_p_mt.3.76mm_ifm">van mening dat alle ministeries bij hun voorstellen rekening dienen te houden met hun verantwoordelijkheid richting de bijzondere gemeentes in Caribisch Nederland, zodat er onder andere geen wetswijzigingen meer nodig zijn om hen te laten participeren in voorzieningen zoals het Nationaal Groeifonds;</text:p>
      <text:p text:style-name="ifm_p_mt.3.76mm_ifm">van mening dat de gelden niet gebruikt mogen worden om voorstellen te financieren die al op de reguliere begroting staan en waarvoor al een dekking is, zoals de overeengekomen verhoging van het minimumloon;</text:p>
      <text:p text:style-name="ifm_p_mt.3.76mm_ifm">van mening dat de eilanden het beste weten wat ze nodig hebben en dat zij dus met voorstellen mogen komen om het geld te alloceren;</text:p>
      <text:p text:style-name="ifm_p_mt.3.76mm_ifm">verzoekt de regering te borgen dat de voorstellen voor de besteding van de gelden die op basis van de Caribisch Nederland Envelop in het coalitieakkoord beschikbaar komen, worden vormgegeven als integraal plan onder regie van BZK, om op die wijze de samenhang te borgen en zorg te dragen dat ze aanvullend zijn op lopende projecten en gesteund worden door de BES-eilanden zelf,</text:p>
      <text:p text:style-name="ifm_p_mt.3.76mm_ifm">en gaat over tot de orde van de dag.</text:p>
      <text:p text:style-name="ifm_p_mt.3.76mm_ifm">Van den Berg</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57<text:tab/><text:page-number text:select-page="current"/></text:p>
      </style:footer>
    </style:master-page>
    <style:master-page xmlns:sdu-fn="http://schema.sdu.nl/2011/07/functions" style:name="Landscape" style:page-layout-name="landscape-margin-text">
      <style:footer>
        <text:p text:style-name="footer">Tweede Kamer, vergaderjaar 2021-2022, 35 925 I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gewijzigd/nader); Gewijzigde motie van de leden Van den Berg en Kuiken over de gelden op basis van de Caribisch Nederland Envelop vormgeven als integraal plan onder regie van BZK (t.v.v. 35925-IV-45)</dc:title>
    <meta:user-defined meta:name="OVERHEIDop.ParlID/DC.identifier">kst-35925-IV-57</meta:user-defined>
    <meta:user-defined meta:name="OVERHEIDop.ondernummer">57</meta:user-defined>
    <meta:user-defined meta:name="DCTERMS.W3CDTF/DCTERMS.available">2022-04-06</meta:user-defined>
    <meta:user-defined meta:name="OVERHEIDop.KamerstukTypen/DC.type">Motie</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Gewijzigde motie van de leden Van den Berg en Kuiken over de gelden op basis van de Caribisch Nederland Envelop vormgeven als integraal plan onder regie van BZK (t.v.v. 35925-IV-45)</meta:user-defined>
    <meta:user-defined meta:name="OVERHEIDop.indiener">A.H. Kuiken</meta:user-defined>
    <meta:user-defined meta:name="OVERHEIDop.indiener">J.A.M.J. van den Berg</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aststelling van de begrotingsstaten van Koninkrijksrelaties (IV) en het BES-fonds (H) voor het jaar 2022; Motie (gewijzigd/nader); Gewijzigde motie van de leden Van den Berg en Kuiken over de gelden op basis van de Caribisch Nederland Envelop vormgeven als integraal plan onder regie van BZK (t.v.v. 35925-IV-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