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56
      <text:tab/>GEWIJZIGDE MOTIE VAN HET LID WUITE C.S.</text:h>
      <text:p text:style-name="ifm_p_mt.3.76mm_ifm">De Kamer,</text:p>
      <text:p text:style-name="ifm_p_mt.3.76mm_ifm">gehoord de beraadslaging,</text:p>
      <text:p text:style-name="ifm_p_mt.3.76mm_ifm">constaterende dat het aantal inwoners van Caribisch Nederland in de afgelopen tien jaar met 27% is gegroeid;</text:p>
      <text:p text:style-name="ifm_p_mt.3.76mm_ifm">constaterende dat de bevolkingsgroei met name plaatsvindt op Bonaire, waardoor de woningcrisis gekenmerkt wordt door een tekort aan sociale huurwoningen en een enorme stijging van de prijzen in de vrije sector;</text:p>
      <text:p text:style-name="ifm_p_mt.3.76mm_ifm">overwegende dat de woningcrisis de inwoners met lokale binding disproportioneel hard raakt;</text:p>
      <text:p text:style-name="ifm_p_mt.3.76mm_ifm">verzoekt de regering te onderzoeken wat de mogelijkheden zijn om de woningbouwcorporaties dan wel het Openbaar Lichaam te voorzien van een renteloze lening voor de bouw van betaalbare huur- en/of koopwoningen, en de Kamer hierover schriftelijk te informeren voorafgaand aan de behandeling van de Voorjaarsnota 2022,</text:p>
      <text:p text:style-name="ifm_p_mt.3.76mm_ifm">en gaat over tot de orde van de dag.</text:p>
      <text:p text:style-name="ifm_p_mt.3.76mm_ifm">Wuite</text:p>
      <text:p text:style-name="ifm_p_ifm">Sylvana Simons</text:p>
      <text:p text:style-name="ifm_p_ifm">Ced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56<text:tab/><text:page-number text:select-page="current"/></text:p>
      </style:footer>
    </style:master-page>
    <style:master-page xmlns:sdu-fn="http://schema.sdu.nl/2011/07/functions" style:name="Landscape" style:page-layout-name="landscape-margin-text">
      <style:footer>
        <text:p text:style-name="footer">Tweede Kamer, vergaderjaar 2021-2022, 35 925 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gewijzigd/nader); Gewijzigde motie van het lid Wuite c.s. over mogelijkheden onderzoeken voor een renteloze lening voor betaalbare woningen (t.v.v. 35925-IV-44)</dc:title>
    <meta:user-defined meta:name="OVERHEIDop.ParlID/DC.identifier">kst-35925-IV-56</meta:user-defined>
    <meta:user-defined meta:name="OVERHEIDop.ondernummer">56</meta:user-defined>
    <meta:user-defined meta:name="DCTERMS.W3CDTF/DCTERMS.available">2022-04-06</meta:user-defined>
    <meta:user-defined meta:name="OVERHEIDop.KamerstukTypen/DC.type">Motie</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Gewijzigde motie van het lid Wuite c.s. over mogelijkheden onderzoeken voor een renteloze lening voor betaalbare woningen (t.v.v. 35925-IV-44)</meta:user-defined>
    <meta:user-defined meta:name="OVERHEIDop.indiener">L. van Raan</meta:user-defined>
    <meta:user-defined meta:name="OVERHEIDop.indiener">D.G.M. Ceder</meta:user-defined>
    <meta:user-defined meta:name="OVERHEIDop.indiener">S.H. (Sylvana) Simons</meta:user-defined>
    <meta:user-defined meta:name="OVERHEIDop.indiener">J. Wuite</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aststelling van de begrotingsstaten van Koninkrijksrelaties (IV) en het BES-fonds (H) voor het jaar 2022; Motie (gewijzigd/nader); Gewijzigde motie van het lid Wuite c.s. over mogelijkheden onderzoeken voor een renteloze lening voor betaalbare woningen (t.v.v. 35925-IV-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