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52
      <text:tab/>MOTIE VAN DE LEDEN CEDER EN VAN RAAN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een groot aantal inwoners van Bonaire, Sint-Eustatius en Saba onder de armoedegrens leeft en dat dit naast de lage inkomensondersteunende voorzieningen ook te maken heeft met de kosten voor levensonderhoud;</text:p>
      <text:p text:style-name="ifm_p_mt.3.76mm_ifm">overwegende dat in Caribisch Nederland de hoogte van de inkomensondersteuning substantieel lager is dan in Europees Nederland;</text:p>
      <text:p text:style-name="ifm_p_mt.3.76mm_ifm">overwegende dat niet helder is wat het verschil is in de kosten voor levensonderhoud tussen Caribisch Nederland en Europees Nederland;</text:p>
      <text:p text:style-name="ifm_p_mt.3.76mm_ifm">verzoekt de regering op korte termijn een vergelijkend onderzoek te doen naar de kosten voor het levensonderhoud in Caribisch Nederland en de kosten voor het levensonderhoud in Europees Nederland,</text:p>
      <text:p text:style-name="ifm_p_mt.3.76mm_ifm">en gaat over tot de orde van de dag.</text:p>
      <text:p text:style-name="ifm_p_mt.3.76mm_ifm">Ced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de leden Ceder en Van Raan over een vergelijkend onderzoek naar de kosten voor levensonderhoud in Caribisch Nederland en in Europees Nederland</dc:title>
    <meta:user-defined meta:name="OVERHEIDop.ParlID/DC.identifier">kst-35925-IV-52</meta:user-defined>
    <meta:user-defined meta:name="OVERHEIDop.ondernummer">52</meta:user-defined>
    <meta:user-defined meta:name="DCTERMS.W3CDTF/DCTERMS.available">2022-03-30</meta:user-defined>
    <meta:user-defined meta:name="OVERHEIDop.KamerstukTypen/DC.type">Motie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Van Raan over een vergelijkend onderzoek naar de kosten voor levensonderhoud in Caribisch Nederland en in Europees Nederland</meta:user-defined>
    <meta:user-defined meta:name="OVERHEIDop.indiener">L. van Raan</meta:user-defined>
    <meta:user-defined meta:name="OVERHEIDop.indiener">D.G.M. Ceder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ten van Koninkrijksrelaties (IV) en het BES-fonds (H) voor het jaar 2022; Motie; Motie van de leden Ceder en Van Raan over een vergelijkend onderzoek naar de kosten voor levensonderhoud in Caribisch Nederland en in Europees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