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7
      <text:tab/>MOTIE VAN DE LEDEN KAMMINGA EN WUITE</text:h>
      <text:p text:style-name="ifm_p_ifm">Voorgesteld 29 maart 2022</text:p>
      <text:p text:style-name="ifm_p_mt.3.76mm_ifm">De Kamer,</text:p>
      <text:p text:style-name="ifm_p_mt.3.76mm_ifm">gehoord de beraadslaging,</text:p>
      <text:p text:style-name="ifm_p_mt.3.76mm_ifm">constaterende dat de vaste kosten voor het levensonderhoud en in het bijzonder de nutsvoorzieningen op de BES-eilanden in relatie tot het gemiddeld inkomen erg hoog zijn;</text:p>
      <text:p text:style-name="ifm_p_mt.3.76mm_ifm">overwegende dat de Minister voor Klimaat en Energie in zijn brief van 22 maart jongstleden heeft aangekondigd de komende periode onder andere in te zetten op de verduurzaming van de elektriciteitsproductie en duurzame vormen van koeling van gebouwen in Caribisch Nederland;</text:p>
      <text:p text:style-name="ifm_p_mt.3.76mm_ifm">verzoekt de regering om bij die verduurzaming er zorg voor te dragen dat dit bijdraagt aan het structureel verlagen van de kosten voor de nutsvoorzieningen van de inwoners;</text:p>
      <text:p text:style-name="ifm_p_mt.3.76mm_ifm">verzoekt de regering voorts om te bezien op welke wijze de verduurzamingsslag kan bijdragen aan het vergroten van de werkgelegenheid voor de bewoners en het mkb, en de Kamer daarover te informeren,</text:p>
      <text:p text:style-name="ifm_p_mt.3.76mm_ifm">en gaat over tot de orde van de dag.</text:p>
      <text:p text:style-name="ifm_p_mt.3.76mm_ifm">Kamminga</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7<text:tab/><text:page-number text:select-page="current"/></text:p>
      </style:footer>
    </style:master-page>
    <style:master-page xmlns:sdu-fn="http://schema.sdu.nl/2011/07/functions" style:name="Landscape" style:page-layout-name="landscape-margin-text">
      <style:footer>
        <text:p text:style-name="footer">Tweede Kamer, vergaderjaar 2021-2022, 35 925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Kamminga en Wuite over de bijdrage van verduurzaming aan lagere kosten voor nutsvoorzieningen en aan werkgelegenheid</dc:title>
    <meta:user-defined meta:name="OVERHEIDop.ParlID/DC.identifier">kst-35925-IV-47</meta:user-defined>
    <meta:user-defined meta:name="OVERHEIDop.ondernummer">47</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de leden Kamminga en Wuite over de bijdrage van verduurzaming aan lagere kosten voor nutsvoorzieningen en aan werkgelegenheid</meta:user-defined>
    <meta:user-defined meta:name="OVERHEIDop.indiener">J. Wuite</meta:user-defined>
    <meta:user-defined meta:name="OVERHEIDop.indiener">R.J. Kamminga</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de leden Kamminga en Wuite over de bijdrage van verduurzaming aan lagere kosten voor nutsvoorzieningen en aa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