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45
      <text:tab/>MOTIE VAN DE LEDEN VAN DEN BERG EN KUIKEN</text:h>
      <text:p text:style-name="ifm_p_ifm">Voorgesteld 29 maart 2022</text:p>
      <text:p text:style-name="ifm_p_mt.3.76mm_ifm">De Kamer,</text:p>
      <text:p text:style-name="ifm_p_mt.3.76mm_ifm">gehoord de beraadslaging,</text:p>
      <text:p text:style-name="ifm_p_mt.3.76mm_ifm">overwegende dat in het coalitieakkoord is afgesproken dat 30 miljoen euro structureel wordt geïnvesteerd in de BES-eilanden;</text:p>
      <text:p text:style-name="ifm_p_mt.3.76mm_ifm">overwegend dat deze gelden bedoeld zijn om de armoede te bestrijden en de vrije uitkering te verhogen met het doel Bonaire, Saba en Sint Eustatius een gelijkwaardig deel van Nederland te laten zijn;</text:p>
      <text:p text:style-name="ifm_p_mt.3.76mm_ifm">van mening dat alle ministeries bij hun voorstellen rekening dienen te houden met hun verantwoordelijkheid richting de bijzondere gemeentes in Caribisch Nederland, zodat er onder andere geen wetswijzigingen meer nodig zijn om hen te laten participeren in voorzieningen zoals het Nationaal Groeifonds;</text:p>
      <text:p text:style-name="ifm_p_mt.3.76mm_ifm">van mening dat de gelden niet gebruikt mogen worden om voorstellen te financieren die al op de reguliere begroting staan en waarvoor al een dekking is, zoals de overeengekomen verhoging van het minimumloon;</text:p>
      <text:p text:style-name="ifm_p_mt.3.76mm_ifm">van mening dat de eilanden het beste weten wat ze nodig hebben en dat zij dus met voorstellen mogen komen om het geld te alloceren;</text:p>
      <text:p text:style-name="ifm_p_mt.3.76mm_ifm">verzoekt de regering te borgen dat de gehele 30 miljoen euro op de begroting van BZK komt te staan en dat de Staatssecretaris Koninkrijksrelaties en Digitale Zaken in overleg met de eilanden besluit over de besteding van de gelden,</text:p>
      <text:p text:style-name="ifm_p_mt.3.76mm_ifm">en gaat over tot de orde van de dag.</text:p>
      <text:p text:style-name="ifm_p_mt.3.76mm_ifm">Van den Ber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45<text:tab/><text:page-number text:select-page="current"/></text:p>
      </style:footer>
    </style:master-page>
    <style:master-page xmlns:sdu-fn="http://schema.sdu.nl/2011/07/functions" style:name="Landscape" style:page-layout-name="landscape-margin-text">
      <style:footer>
        <text:p text:style-name="footer">Tweede Kamer, vergaderjaar 2021-2022, 35 925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de leden Van den Berg en Kuiken over in overleg met de eilanden besluiten over de besteding van de 30 miljoen euro</dc:title>
    <meta:user-defined meta:name="OVERHEIDop.ParlID/DC.identifier">kst-35925-IV-45</meta:user-defined>
    <meta:user-defined meta:name="OVERHEIDop.ondernummer">45</meta:user-defined>
    <meta:user-defined meta:name="DCTERMS.W3CDTF/DCTERMS.available">2022-03-30</meta:user-defined>
    <meta:user-defined meta:name="OVERHEIDop.KamerstukTypen/DC.type">Motie</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Motie van de leden Van den Berg en Kuiken over in overleg met de eilanden besluiten over de besteding van de 30 miljoen euro</meta:user-defined>
    <meta:user-defined meta:name="OVERHEIDop.indiener">A.H. Kuiken</meta:user-defined>
    <meta:user-defined meta:name="OVERHEIDop.indiener">J.A.M.J. van den Berg</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Koninkrijksrelaties (IV) en het BES-fonds (H) voor het jaar 2022; Motie; Motie van de leden Van den Berg en Kuiken over in overleg met de eilanden besluiten over de besteding van de 30 miljoen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