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41<text:tab/>BRIEF VAN DE STAATSSECRETARIS VAN BINNENLANDSE ZAKEN EN KONINKRIJKSRELATIES</text:h>
      <text:p text:style-name="ifm_p_mt.3.76mm_ifm">Aan de Voorzitter van de Tweede Kamer der Staten-Generaal</text:p>
      <text:p text:style-name="ifm_p_mt.3.76mm_ifm">Den Haag, 7 januari 2022</text:p>
      <text:p text:style-name="ifm_p_mt.3.76mm_ifm">Hierbij ontvangt u reacties op brieven van derden, zoals u mij in een aantal brieven heeft gevraagd.</text:p>
      <text:h text:style-name="ifm_p_font.italic_mt.3.76mm_page.keep-with-next_ifm" text:outline-level="1">Geo-blokkade</text:h>
      <text:p text:style-name="ifm_p_mt.3.76mm_ifm">In bijlage 1 ontvangt u, mede namens de Minister voor Basis- en Voortgezet Onderwijs en Media, de reactie van het Ministerie van OCW aan de heer Van S. d.d. 10 augustus 2021 op zijn brief over «geo-blokkade binnen het Koninkrijk»<text:note text:id="ID-1016628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u verzocht in uw brief van 16 september 2021.</text:p>
      <text:h text:style-name="ifm_p_font.italic_mt.3.76mm_page.keep-with-next_ifm" text:outline-level="1">Benoemingstermijn (plaatsvervangend) rijksvertegenwoordiger</text:h>
      <text:p text:style-name="ifm_p_mt.3.76mm_ifm">In de bijlagen 2 en 3 vindt u de reacties op brieven over de benoemingstermijn van de (plaatsvervangend) rijksvertegenwoordiger<text:note text:id="ID-1016628-d36e98" text:note-class="footnote"><text:note-citation text:label="2 ">2</text:note-citation><text:note-body><text:p text:style-name="ifm_p_font.normal_size.6.93pt_mt..5mm_indent.-0.1161in_mleft.0.1161in_ifm">Raadpleegbaar via www.tweedekamer.nl.</text:p></text:note-body></text:note>, zoals u verzocht op 16 september 2021 en op 13 oktober 2021.</text:p>
      <text:h text:style-name="ifm_p_font.italic_mt.3.76mm_page.keep-with-next_ifm" text:outline-level="1">Interdepartementaal project Maritime, Floating Sustainable Freshwater Plant</text:h>
      <text:p text:style-name="ifm_p_mt.3.76mm_ifm">In uw brief van 19 april 2021 heeft u mij gevraagd om een reactie op de brief van de heer L., medewerker bij het Ministerie van Defensie, over het bovengenoemde project.</text:p>
      <text:p text:style-name="ifm_p_ifm">Het voorstel gaat over een drijvende installatie die via de techniek van omgekeerde osmose drinkwater zou kunnen maken, gebruikmakend van zonne-energie. Deze installatie zou in geval van calamiteiten drinkwater kunnen leveren. Uit achterliggende documenten blijkt dat de initiatiefnemer ongeveer € 10 mln. nodig heeft om de bestaande technieken tot een werkend concept samen te voegen.</text:p>
      <text:p text:style-name="ifm_p_mt.3.76mm_ifm">Op dit moment werkt het Ministerie van Infrastructuur en Waterstaat aan het op orde krijgen van een betrouwbare, toegankelijke en betaalbare drink- en afvalwatervoorziening in Caribisch Nederland. Dit heeft prioriteit, zowel in menskracht als in budgetten. Daarom zal het Ministerie van IenW niet investeren in de ontwikkeling van de techniek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Brief regering; Reactie op verzoeken commissie over afschriften van de antwoorden op brieven over geo-blokkade binnen het Koninkrijk, over de benoemingstermijn plv. rijksvertegenwoordiger en over een project Maritime, Floating Sustainable Freshwater Plant</dc:title>
    <meta:user-defined meta:name="OVERHEIDop.ParlID/DC.identifier">kst-35925-IV-41</meta:user-defined>
    <meta:user-defined meta:name="OVERHEIDop.ondernummer">41</meta:user-defined>
    <meta:user-defined meta:name="DCTERMS.W3CDTF/DCTERMS.available">2022-02-07</meta:user-defined>
    <meta:user-defined meta:name="OVERHEIDop.KamerstukTypen/DC.type">Brief</meta:user-defined>
    <meta:user-defined meta:name="OVERHEIDop.dossiernummer">35925-I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en commissie over afschriften van de antwoorden op brieven over geo-blokkade binnen het Koninkrijk, over de benoemingstermijn plv. rijksvertegenwoordiger en over een project Maritime, Floating Sustainable Freshwater Plant</meta:user-defined>
    <meta:user-defined meta:name="OVERHEIDop.indiener">R.W. Knops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07</meta:user-defined>
    <meta:user-defined meta:name="DC.title">Vaststelling van de begrotingsstaten van Koninkrijksrelaties (IV) en het BES-fonds (H) voor het jaar 2022; Brief regering; Reactie op verzoeken commissie over afschriften van de antwoorden op brieven over geo-blokkade binnen het Koninkrijk, over de benoemingstermijn plv. rijksvertegenwoordiger en over een project Maritime, Floating Sustainable Freshwater Pla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