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12.26pt_mt.7.52mm_indent.-58.5mm_ifm" text:outline-level="1">32 813<text:tab/>Kabinetsaanpak Klimaatbeleid</text:h>
      <text:h text:style-name="ifm_p_font.bold_size.9.06pt_mt.18.8mm_indent.-58.5mm_ifm" text:outline-level="1">Nr. 28
      <text:tab/>BRIEF VAN DE MINISTER VAN BINNENLANDSE ZAKEN EN KONINKRIJKSRELATIES</text:h>
      <text:p text:style-name="ifm_p_mt.3.76mm_ifm">Aan de Voorzitter van de Tweede Kamer der Staten-Generaal</text:p>
      <text:p text:style-name="ifm_p_mt.3.76mm_ifm">Den Haag, 11 november 2021</text:p>
      <text:p text:style-name="ifm_p_mt.3.76mm_ifm">Hierbij doe ik u de reactie<text:note text:id="ID-1005255-d36e77" text:note-class="footnote"><text:note-citation text:label="1 ">1</text:note-citation><text:note-body><text:p text:style-name="ifm_p_font.normal_size.6.93pt_mt..5mm_indent.-0.1161in_mleft.0.1161in_ifm">Raadpleegbaar via www.tweedekamer.nl</text:p></text:note-body></text:note> toekomen op de brief die ik heb ontvangen van het openbaar lichaam Bonaire over de Aanbiedingsbrief bij de evaluaties van het Nationaal Energiebespaarfonds en de Subsidie energiebesparing eigen huis<text:note text:id="ID-1005255-d36e88" text:note-class="footnote"><text:note-citation text:label="2 ">2</text:note-citation><text:note-body><text:p text:style-name="ifm_p_font.normal_size.6.93pt_mt..5mm_indent.-0.1161in_mleft.0.1161in_ifm">Kamerstukken 32 847 en 32 813, nr. 820</text:p></text:note-body></text:note> die ik op 15 oktober jl. aan uw Kamer heb verzonden. Naar aanleiding van deze Kamerbrief zijn ook Kamervragen gesteld door de leden Van den Berg (CDA) en Kuiken (PvdA). De beantwoording van deze vragen ontvangt u op korte termij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28<text:tab/><text:page-number text:select-page="current"/></text:p>
      </style:footer>
    </style:master-page>
    <style:master-page xmlns:sdu-fn="http://schema.sdu.nl/2011/07/functions" style:name="Landscape" style:page-layout-name="landscape-margin-text">
      <style:footer>
        <text:p text:style-name="footer">Tweede Kamer, vergaderjaar 2021-2022, 35 925 IV,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Brief regering; Afschrift brief aan openbaar lichaam Bonaire omtrent energiebesparing in Caribisch Nederland</dc:title>
    <meta:user-defined meta:name="OVERHEIDop.ParlID/DC.identifier">kst-35925-IV-28</meta:user-defined>
    <meta:user-defined meta:name="OVERHEIDop.ondernummer">28</meta:user-defined>
    <meta:user-defined meta:name="DCTERMS.W3CDTF/DCTERMS.available">2021-11-18</meta:user-defined>
    <meta:user-defined meta:name="OVERHEIDop.KamerstukTypen/DC.type">Brief</meta:user-defined>
    <meta:user-defined meta:name="OVERHEIDop.dossiernummer">35925-IV;32813</meta:user-defined>
    <meta:user-defined meta:name="OVERHEIDop.documenttitel">Afschrift brief aan openbaar lichaam Bonaire omtrent energiebesparing in Caribisch Nederland</meta:user-defined>
    <meta:user-defined meta:name="OVERHEIDop.indiener">K.H. Ollongren</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Vaststelling van de begrotingsstaten van Koninkrijksrelaties (IV) en het BES-fonds (H) voor het jaar 2022; Brief regering; Afschrift brief aan openbaar lichaam Bonaire omtrent energiebesparing i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