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6
      <text:tab/>GEWIJZIGDE MOTIE VAN HET LID WUITE C.S. TER VERVANGING VAN DIE GEDRUKT ONDER NR. 12</text:h>
      <text:p text:style-name="ifm_p_ifm">Voorgesteld 26 oktober 2021</text:p>
      <text:p text:style-name="ifm_p_mt.3.76mm_ifm">De Kamer,</text:p>
      <text:p text:style-name="ifm_p_mt.3.76mm_ifm">gehoord de beraadslaging,</text:p>
      <text:p text:style-name="ifm_p_mt.3.76mm_ifm">constaterende dat het besluit over het verhogen van het minimumloon en de uitkeringen op Bonaire, Sint-Eustatius en Saba in 2022 uitblijft vanwege de demissionaire status van het kabinet;</text:p>
      <text:p text:style-name="ifm_p_mt.3.76mm_ifm">overwegende dat werkgevers- en werknemersorganisaties het verhogen van het minimumloon en de uitkeringen op Bonaire, Sint-Eustatius en Saba steunen;</text:p>
      <text:p text:style-name="ifm_p_mt.3.76mm_ifm">van mening dat het verhogen van het minimumloon en de uitkeringen ook in 2022 nodig is om armoede te bestrijden en op koers te blijven in het tijdspad richting het ijkpunt sociaal minimum;</text:p>
      <text:p text:style-name="ifm_p_mt.3.76mm_ifm">verzoekt de regering om het minimumloon en de uitkeringen te verhogen op Bonaire, Sint-Eustatius en Saba per 1 januari 2022 met 10% en dit te financieren uit de verlaging van de IOAOW;</text:p>
      <text:p text:style-name="ifm_p_mt.3.76mm_ifm">verzoekt de regering om ten behoeve van toekomstige stappen om het wettelijk minimumloon en de uitkeringen te verhogen in de richting van het ijkpunt sociaal minimum te verkennen of en, zo ja, op welke wijze de AOV-gerechtigde leeftijd verhoogd kan worden, waarbij de financiële besparing die dit oplevert ingezet wordt voor verdere stappen om de inkomenspositie van inwoners van Caribisch Nederland te verbeteren,</text:p>
      <text:p text:style-name="ifm_p_mt.3.76mm_ifm">en gaat over tot de orde van de dag.</text:p>
      <text:p text:style-name="ifm_p_mt.3.76mm_ifm">Wuite</text:p>
      <text:p text:style-name="ifm_p_ifm">Van den Berg</text:p>
      <text:p text:style-name="ifm_p_ifm">Aukje de Vries</text:p>
      <text:p text:style-name="ifm_p_ifm">Ceder</text:p>
      <text:p text:style-name="ifm_p_ifm">Koekkoek</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6<text:tab/><text:page-number text:select-page="current"/></text:p>
      </style:footer>
    </style:master-page>
    <style:master-page xmlns:sdu-fn="http://schema.sdu.nl/2011/07/functions" style:name="Landscape" style:page-layout-name="landscape-margin-text">
      <style:footer>
        <text:p text:style-name="footer">Tweede Kamer, vergaderjaar 2021-2022, 35 925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gewijzigd/nader); Gewijzigde motie van het lid Wuite c.s. over verbetering van de inkomenspositie van inwoners van Caribisch Nederland (t.v.v. 35925-IV-12)</dc:title>
    <meta:user-defined meta:name="OVERHEIDop.ParlID/DC.identifier">kst-35925-IV-26</meta:user-defined>
    <meta:user-defined meta:name="OVERHEIDop.ondernummer">26</meta:user-defined>
    <meta:user-defined meta:name="DCTERMS.W3CDTF/DCTERMS.available">2021-10-27</meta:user-defined>
    <meta:user-defined meta:name="OVERHEIDop.KamerstukTypen/DC.type">Motie</meta:user-defined>
    <meta:user-defined meta:name="OVERHEIDop.dossiernummer">35925-IV</meta:user-defined>
    <meta:user-defined meta:name="OVERHEIDop.documenttitel">Gewijzigde motie van het lid Wuite c.s. over verbetering van de inkomenspositie van inwoners van Caribisch Nederland (t.v.v. 35925-IV-12)</meta:user-defined>
    <meta:user-defined meta:name="OVERHEIDop.indiener">S.H. Simons</meta:user-defined>
    <meta:user-defined meta:name="OVERHEIDop.indiener">M. Koekkoek</meta:user-defined>
    <meta:user-defined meta:name="OVERHEIDop.indiener">D.G.M. Ceder</meta:user-defined>
    <meta:user-defined meta:name="OVERHEIDop.indiener">A. (Aukje) de Vries</meta:user-defined>
    <meta:user-defined meta:name="OVERHEIDop.indiener">J.A.M.J. van den Berg</meta:user-defined>
    <meta:user-defined meta:name="OVERHEIDop.indiener">J. Wuite</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Koninkrijksrelaties (IV) en het BES-fonds (H) voor het jaar 2022; Motie (gewijzigd/nader); Gewijzigde motie van het lid Wuite c.s. over verbetering van de inkomenspositie van inwoners van Caribisch Nederland (t.v.v. 35925-IV-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