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18
      <text:tab/>MOTIE VAN DE LEDEN BROMET EN KOEKOEK</text:h>
      <text:p text:style-name="ifm_p_ifm">Voorgesteld 14 oktober 2021</text:p>
      <text:p text:style-name="ifm_p_mt.3.76mm_ifm">De Kamer,</text:p>
      <text:p text:style-name="ifm_p_mt.3.76mm_ifm">gehoord de beraadslaging,</text:p>
      <text:p text:style-name="ifm_p_mt.3.76mm_ifm">constaterende dat uit een recent rapport van Amnesty International blijkt dat op Curaçao asielzoekers de toegang tot een asielprocedure wordt ontzegd, dat deze asielzoekers zonder proces worden opgesloten en er sprake is van mishandelingen en uitbuiting op structurele basis;</text:p>
      <text:p text:style-name="ifm_p_mt.3.76mm_ifm">constaterende dat Nederland de grensbewaking van Aruba en Curaçao meefinanciert en hiermee bijdraagt aan een systeem waarin structureel mensenrechten worden geschonden;</text:p>
      <text:p text:style-name="ifm_p_mt.3.76mm_ifm">verzoekt de regering de steun aan grensbewaking van Aruba en Curaçao voorwaardelijk te maken aan het stoppen van mensenrechtenschendingen en het bieden van toegang tot een asielprocedure in lijn met het VN-Vluchtelingenverdrag,</text:p>
      <text:p text:style-name="ifm_p_mt.3.76mm_ifm">en gaat over tot de orde van de dag.</text:p>
      <text:p text:style-name="ifm_p_mt.3.76mm_ifm">Bromet</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18<text:tab/><text:page-number text:select-page="current"/></text:p>
      </style:footer>
    </style:master-page>
    <style:master-page xmlns:sdu-fn="http://schema.sdu.nl/2011/07/functions" style:name="Landscape" style:page-layout-name="landscape-margin-text">
      <style:footer>
        <text:p text:style-name="footer">Tweede Kamer, vergaderjaar 2021-2022, 35 925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Bromet en Koekkoek over het voorwaardelijk maken van de steun aan de grensbewaking van Aruba en Curaçao</dc:title>
    <meta:user-defined meta:name="OVERHEIDop.ParlID/DC.identifier">kst-35925-IV-18</meta:user-defined>
    <meta:user-defined meta:name="OVERHEIDop.ondernummer">18</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de leden Bromet en Koekkoek over het voorwaardelijk maken van de steun aan de grensbewaking van Aruba en Curaçao</meta:user-defined>
    <meta:user-defined meta:name="OVERHEIDop.indiener">M. Koekkoek</meta:user-defined>
    <meta:user-defined meta:name="OVERHEIDop.indiener">L. Bromet</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de leden Bromet en Koekkoek over het voorwaardelijk maken van de steun aan de grensbewaking van Aruba e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