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6
      <text:tab/>MOTIE VAN HET LID VAN DEN BERG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de energieprijzen recentelijk zowel in Europees Nederland als in Caribisch Nederland gestegen zijn dan wel zullen stijgen;</text:p>
      <text:p text:style-name="ifm_p_mt.3.76mm_ifm">van mening dat dit leidt tot onevenredig negatieve effecten in de toch al beperkte bestedingsruimte van kwetsbare gezinnen op de BES-eilanden;</text:p>
      <text:p text:style-name="ifm_p_mt.3.76mm_ifm">verzoekt de regering bij de uitwerking van compenserende maatregelen voor de gestegen energieprijzen in Europees Nederland, Bonaire, Sint-Eustatius, en Saba mee te laten lopen in de uitwerking van deze maatregelen op vergelijkbare wijze zoals dat met de coronasteun is gebeurd,</text:p>
      <text:p text:style-name="ifm_p_mt.3.76mm_ifm">en gaat over tot de orde van de dag.</text:p>
      <text:p text:style-name="ifm_p_mt.3.76mm_ifm">Van den Berg</text:p>
      <text:p text:style-name="ifm_p_ifm">Ceder</text:p>
      <text:p text:style-name="ifm_p_ifm">Wuite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Van den Berg c.s. over compensatie voor de stijging van de energieprijzen</dc:title>
    <meta:user-defined meta:name="OVERHEIDop.ParlID/DC.identifier">kst-35925-IV-16</meta:user-defined>
    <meta:user-defined meta:name="OVERHEIDop.ondernummer">16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Van den Berg c.s. over compensatie voor de stijging van de energieprijzen</meta:user-defined>
    <meta:user-defined meta:name="OVERHEIDop.indiener">A. (Aukje) de Vries</meta:user-defined>
    <meta:user-defined meta:name="OVERHEIDop.indiener">J. Wuite</meta:user-defined>
    <meta:user-defined meta:name="OVERHEIDop.indiener">D.G.M. Ceder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Van den Berg c.s. over compensatie voor de stijging van de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