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5
      <text:tab/>MOTIE VAN HET LID KUIKEN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overwegende dat een verhoging van het minimumloon en uitkering op Bonaire, Saba en Statia nodig is om de armoede te bestrijden;</text:p>
      <text:p text:style-name="ifm_p_mt.3.76mm_ifm">verzoekt het kabinet de verhoging van het minimumloon te financieren uit de coronasteunpakketten en te onderzoeken of een dekking voor een verdere verhoging gevonden kan worden in de AOV-gerechtigde leeftijd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Kuiken over de verhoging van het minimumloon financieren uit de coronasteunpakketten</dc:title>
    <meta:user-defined meta:name="OVERHEIDop.ParlID/DC.identifier">kst-35925-IV-15</meta:user-defined>
    <meta:user-defined meta:name="OVERHEIDop.ondernummer">15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het lid Kuiken over de verhoging van het minimumloon financieren uit de coronasteunpakketten</meta:user-defined>
    <meta:user-defined meta:name="OVERHEIDop.indiener">A.H. Kuiken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het lid Kuiken over de verhoging van het minimumloon financieren uit de coronasteunpakk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