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13
      <text:tab/>MOTIE VAN HET LID WUITE C.S.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constaterende dat de cultuurondernemers op Curaçao, Aruba en Sint-Maarten een behoefte hebben aan technische ondersteuning en financieringsopties;</text:p>
      <text:p text:style-name="ifm_p_mt.3.76mm_ifm">overwegende dat de cultuursector een belangrijke bijdrage kan leveren aan de diversificatie van de economie;</text:p>
      <text:p text:style-name="ifm_p_mt.3.76mm_ifm">van mening dat de cultuursectoren van alle vier de landen elkaar kunnen ondersteunen en verrijken;</text:p>
      <text:p text:style-name="ifm_p_mt.3.76mm_ifm">verzoekt de regering om te verkennen onder welke randvoorwaarden de dienstverlening van Cultuur+Ondernemen, die recent ook beschikbaar is gesteld voor BES, open kan worden gesteld voor Curaçao, Aruba en Sint-Maarten,</text:p>
      <text:p text:style-name="ifm_p_mt.3.76mm_ifm">en gaat over tot de orde van de dag.</text:p>
      <text:p text:style-name="ifm_p_mt.3.76mm_ifm">Wuite</text:p>
      <text:p text:style-name="ifm_p_ifm">Koekkoek</text:p>
      <text:p text:style-name="ifm_p_ifm">Ceder</text:p>
      <text:p text:style-name="ifm_p_ifm">Bromet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het lid Wuite c.s. over de dienstverlening van Cultuur + Ondernemen openstellen voor Curaçao, Aruba en Sint-Maarten</dc:title>
    <meta:user-defined meta:name="OVERHEIDop.ParlID/DC.identifier">kst-35925-IV-13</meta:user-defined>
    <meta:user-defined meta:name="OVERHEIDop.ondernummer">13</meta:user-defined>
    <meta:user-defined meta:name="DCTERMS.W3CDTF/DCTERMS.available">2021-10-15</meta:user-defined>
    <meta:user-defined meta:name="OVERHEIDop.KamerstukTypen/DC.type">Motie</meta:user-defined>
    <meta:user-defined meta:name="OVERHEIDop.dossiernummer">35925-IV</meta:user-defined>
    <meta:user-defined meta:name="OVERHEIDop.documenttitel">Motie van het lid Wuite c.s. over de dienstverlening van Cultuur + Ondernemen openstellen voor Curaçao, Aruba en Sint-Maarten</meta:user-defined>
    <meta:user-defined meta:name="OVERHEIDop.indiener">S.H. Simons</meta:user-defined>
    <meta:user-defined meta:name="OVERHEIDop.indiener">L. Bromet</meta:user-defined>
    <meta:user-defined meta:name="OVERHEIDop.indiener">D.G.M. Ceder</meta:user-defined>
    <meta:user-defined meta:name="OVERHEIDop.indiener">M. Koekkoek</meta:user-defined>
    <meta:user-defined meta:name="OVERHEIDop.indiener">J. Wuite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Vaststelling van de begrotingsstaten van Koninkrijksrelaties (IV) en het BES-fonds (H) voor het jaar 2022; Motie; Motie van het lid Wuite c.s. over de dienstverlening van Cultuur + Ondernemen openstellen voor Curaçao, Aruba en Sint-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