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1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Nr. 11
      <text:tab/>MOTIE VAN DE LEDEN AUKJE DE VRIES EN VAN DEN BERG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van mening dat het uitermate zorgelijk is dat Bonaire en Sint-Eustatius dan wel de jaarrekening te laat gereed hebben, dan wel dat er sprake is van het onthouden van een oordeel of een afkeurende verklaring van de accountant;</text:p>
      <text:p text:style-name="ifm_p_mt.3.76mm_ifm">overwegende dat het financieel beheer op Bonaire en Sint-Eustatius dus op punten ook nog te wensen overlaat;</text:p>
      <text:p text:style-name="ifm_p_mt.3.76mm_ifm">verzoekt de regering ervoor te zorgen dat het financieel beheer op Bonaire en Sint-Eustatius, waaronder de jaarrekening, zo snel mogelijk (maar uiterlijk 2024) op orde wordt gebracht en daarvoor de noodzakelijke ondersteuning te leveren,</text:p>
      <text:p text:style-name="ifm_p_mt.3.76mm_ifm">en gaat over tot de orde van de dag.</text:p>
      <text:p text:style-name="ifm_p_mt.3.76mm_ifm">Aukje de Vries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IV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IV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Motie; Motie van de leden Aukje de Vries en Van den Berg over het financieel beheer op Bonaire en Sint-Eustatius op orde brengen</dc:title>
    <meta:user-defined meta:name="OVERHEIDop.ParlID/DC.identifier">kst-35925-IV-11</meta:user-defined>
    <meta:user-defined meta:name="OVERHEIDop.ondernummer">11</meta:user-defined>
    <meta:user-defined meta:name="DCTERMS.W3CDTF/DCTERMS.available">2021-10-15</meta:user-defined>
    <meta:user-defined meta:name="OVERHEIDop.KamerstukTypen/DC.type">Motie</meta:user-defined>
    <meta:user-defined meta:name="OVERHEIDop.dossiernummer">35925-IV</meta:user-defined>
    <meta:user-defined meta:name="OVERHEIDop.documenttitel">Motie van de leden Aukje de Vries en Van den Berg over het financieel beheer op Bonaire en Sint-Eustatius op orde brengen</meta:user-defined>
    <meta:user-defined meta:name="OVERHEIDop.indiener">J.A.M.J. van den Berg</meta:user-defined>
    <meta:user-defined meta:name="OVERHEIDop.indiener">A. (Aukje) de Vries</meta:user-defined>
    <meta:user-defined meta:name="OVERHEIDop.dossiertitel">Vaststelling van de begrotingsstaten van Koninkrijksrelaties (IV) en het BES-fonds (H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Vaststelling van de begrotingsstaten van Koninkrijksrelaties (IV) en het BES-fonds (H) voor het jaar 2022; Motie; Motie van de leden Aukje de Vries en Van den Berg over het financieel beheer op Bonaire en Sint-Eustatius op ord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