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0
      <text:tab/>MOTIE VAN HET LID AUKJE DE VRIES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de Algemene Rekenkamer ten aanzien van de BES-eilanden constateert dat er gebrek aan aandacht is voor de structurele financiële gevolgen van de met de bijzondere uitkering te realiseren verbeteringen, zoals onderhoudskosten;</text:p>
      <text:p text:style-name="ifm_p_mt.3.76mm_ifm">constaterende dat in Saba bijvoorbeeld wel incidenteel is geïnvesteerd in de verbetering van het afvalbeheer, maar dat er onvoldoende rekening is gehouden met de structurele kosten;</text:p>
      <text:p text:style-name="ifm_p_mt.3.76mm_ifm">verzoekt de regering als er incidenteel wordt geïnvesteerd op de BES-eilanden, altijd nadrukkelijk de daaruit voortvloeiende structurele uitgaven mee te nemen en af te wegen, en uiterlijk 1 april 2022 aan te geven in de richting van de Tweede Kamer hoe hier invulling aan wordt gegeven,</text:p>
      <text:p text:style-name="ifm_p_mt.3.76mm_ifm">en gaat over tot de orde van de dag.</text:p>
      <text:p text:style-name="ifm_p_mt.3.76mm_ifm">Aukje de Vries</text:p>
      <text:p text:style-name="ifm_p_ifm">Van den Berg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Aukje de Vries c.s. over de structurele uitgaven voortvloeiend uit incidentele investeringen op de BES-eilanden</dc:title>
    <meta:user-defined meta:name="OVERHEIDop.ParlID/DC.identifier">kst-35925-IV-10</meta:user-defined>
    <meta:user-defined meta:name="OVERHEIDop.ondernummer">10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Aukje de Vries c.s. over de structurele uitgaven voortvloeiend uit incidentele investeringen op de BES-eilanden</meta:user-defined>
    <meta:user-defined meta:name="OVERHEIDop.indiener">J. Wuite</meta:user-defined>
    <meta:user-defined meta:name="OVERHEIDop.indiener">J.A.M.J. van den Berg</meta:user-defined>
    <meta:user-defined meta:name="OVERHEIDop.indiener">A. (Aukje) de Vrie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Aukje de Vries c.s. over de structurele uitgaven voortvloeiend uit incidentele investeringen op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