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2
      <text:tab/>MOTIE VAN HET LID DASSEN</text:h>
      <text:p text:style-name="ifm_p_ifm">Voorgesteld 19 mei 2022</text:p>
      <text:p text:style-name="ifm_p_mt.3.76mm_ifm">De Kamer,</text:p>
      <text:p text:style-name="ifm_p_mt.3.76mm_ifm">gehoord de beraadslaging,</text:p>
      <text:p text:style-name="ifm_p_mt.3.76mm_ifm">constaterende dat de uitvoering van de Archiefwet in de «Bewaren van chatberichten: Handreiking voor de rijksoverheid» is belegd onder het beginsel dat bewindspersonen zelf verantwoordelijkheid dragen voor de selectie van de al dan niet te bewaren chatberichten;</text:p>
      <text:p text:style-name="ifm_p_mt.3.76mm_ifm">constaterende dat het documentmanagementsysteem (dms) berichten inzake bestuurlijke besluitvorming bewaart, en de handreiking stelt dat berichtgeving pas na opname in dms verwijderd mag worden door bewindspersonen zelf;</text:p>
      <text:p text:style-name="ifm_p_mt.3.76mm_ifm">constaterende dat Noorwegen de afspraak kent wekelijks alle telefoons van alle bewindspersonen op chatverkeer te laten uitlezen en dit verkeer te archiveren;</text:p>
      <text:p text:style-name="ifm_p_mt.3.76mm_ifm">verzoekt de regering het Ministerie van Algemene Zaken de opdracht te geven wekelijks de telefoon van alle bewindspersonen op het chatverkeer uit te laten lezen, op basis van de technische standaarden van dat moment, en het relevante chatverkeer in het documentmanagementsysteem op te laten nem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2<text:tab/><text:page-number text:select-page="current"/></text:p>
      </style:footer>
    </style:master-page>
    <style:master-page xmlns:sdu-fn="http://schema.sdu.nl/2011/07/functions" style:name="Landscape" style:page-layout-name="landscape-margin-text">
      <style:footer>
        <text:p text:style-name="footer">Tweede Kamer, vergaderjaar 2021-2022, 35 925 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Dassen over de telefoon van alle bewindspersonen wekelijks laten uitlezen op chatverkeer</dc:title>
    <meta:user-defined meta:name="OVERHEIDop.ParlID/DC.identifier">kst-35925-III-22</meta:user-defined>
    <meta:user-defined meta:name="OVERHEIDop.ondernummer">22</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het lid Dassen over de telefoon van alle bewindspersonen wekelijks laten uitlezen op chatverkeer</meta:user-defined>
    <meta:user-defined meta:name="OVERHEIDop.indiener">L.A.J.M. Dass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Dassen over de telefoon van alle bewindspersonen wekelijks laten uitlezen op chat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