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1
      <text:tab/>MOTIE VAN DE LEDEN WILDERS EN VAN HAGA </text:h>
      <text:p text:style-name="ifm_p_ifm">Voorgesteld 19 mei 2022</text:p>
      <text:p text:style-name="ifm_p_mt.3.76mm_ifm">De Kamer,</text:p>
      <text:p text:style-name="ifm_p_mt.3.76mm_ifm">gehoord de beraadslaging,</text:p>
      <text:p text:style-name="ifm_p_mt.3.76mm_ifm">zegt het vertrouwen in de Minister-President op,</text:p>
      <text:p text:style-name="ifm_p_mt.3.76mm_ifm">en gaat over tot de orde van de dag.</text:p>
      <text:p text:style-name="ifm_p_mt.3.76mm_ifm">Wilder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1<text:tab/><text:page-number text:select-page="current"/></text:p>
      </style:footer>
    </style:master-page>
    <style:master-page xmlns:sdu-fn="http://schema.sdu.nl/2011/07/functions" style:name="Landscape" style:page-layout-name="landscape-margin-text">
      <style:footer>
        <text:p text:style-name="footer">Tweede Kamer, vergaderjaar 2021-2022, 35 925 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Wilders en Van Haga over het opzeggen van het vertrouwen in de minister-president</dc:title>
    <meta:user-defined meta:name="OVERHEIDop.ParlID/DC.identifier">kst-35925-III-21</meta:user-defined>
    <meta:user-defined meta:name="OVERHEIDop.ondernummer">21</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de leden Wilders en Van Haga over het opzeggen van het vertrouwen in de minister-president</meta:user-defined>
    <meta:user-defined meta:name="OVERHEIDop.indiener">W.R. van Haga</meta:user-defined>
    <meta:user-defined meta:name="OVERHEIDop.indiener">G. Wilders</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Wilders en Van Haga over het opzeggen van het vertrouwen i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