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8
      <text:tab/>MOTIE VAN DE LEDEN VAN DER PLAS EN EPPINK</text:h>
      <text:p text:style-name="ifm_p_ifm">Voorgesteld 19 mei 2022</text:p>
      <text:p text:style-name="ifm_p_mt.3.76mm_ifm">De Kamer,</text:p>
      <text:p text:style-name="ifm_p_mt.3.76mm_ifm">gehoord de beraadslaging,</text:p>
      <text:p text:style-name="ifm_p_mt.3.76mm_ifm">verlangt inzicht te krijgen in het aantal berichten dat de premier dagelijks doorstuurt naar ambtenaren van het Ministerie van Algemene Zaken;</text:p>
      <text:p text:style-name="ifm_p_mt.3.76mm_ifm">verzoekt de regering de specificaties van de telefoonrekening(en) van de Minister-President sinds zijn aantreden in die functie naar de Kamer te sturen,</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8<text:tab/><text:page-number text:select-page="current"/></text:p>
      </style:footer>
    </style:master-page>
    <style:master-page xmlns:sdu-fn="http://schema.sdu.nl/2011/07/functions" style:name="Landscape" style:page-layout-name="landscape-margin-text">
      <style:footer>
        <text:p text:style-name="footer">Tweede Kamer, vergaderjaar 2021-2022, 35 925 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der Plas en Eppink over specificaties van de telefoonrekening(en) van de minister-president naar de Kamer sturen</dc:title>
    <meta:user-defined meta:name="OVERHEIDop.ParlID/DC.identifier">kst-35925-III-18</meta:user-defined>
    <meta:user-defined meta:name="OVERHEIDop.ondernummer">18</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de leden Van der Plas en Eppink over specificaties van de telefoonrekening(en) van de minister-president naar de Kamer sturen</meta:user-defined>
    <meta:user-defined meta:name="OVERHEIDop.indiener">D.J. Eppink</meta:user-defined>
    <meta:user-defined meta:name="OVERHEIDop.indiener">C.A.M. van der Plas</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der Plas en Eppink over specificaties van de telefoonrekening(en) van de minister-president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