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17
      <text:tab/>MOTIE VAN HET LID KLAVER C.S.</text:h>
      <text:p text:style-name="ifm_p_ifm">Voorgesteld 19 mei 2022</text:p>
      <text:p text:style-name="ifm_p_mt.3.76mm_ifm">De Kamer,</text:p>
      <text:p text:style-name="ifm_p_mt.3.76mm_ifm">gehoord de beraadslaging,</text:p>
      <text:p text:style-name="ifm_p_mt.3.76mm_ifm">constaterende dat de Minister-President veel communiceert via sms en deze berichten verwijdert van zijn telefoon na zelf de inschatting te maken welke berichten al dan niet ter archivering doorgestuurd hoeven te worden naar ambtenaren en bij langere berichten de inhoud van deze berichten telefonisch door te bellen;</text:p>
      <text:p text:style-name="ifm_p_mt.3.76mm_ifm">overwegende dat het kabinet onder leiding van de Minister-President in zijn reactie op de kinderopvangtoeslagaffaire aan heeft gegeven dat informatie, ook volgens de Archiefwet, duurzaam toegankelijk, vindbaar, juist, volledig en betrouwbaar moet worden bewaard, zodat het handelen voor, tijdens en na afloop van het maken van beleid en wetgeving altijd onderbouwd kan worden verantwoord;</text:p>
      <text:p text:style-name="ifm_p_mt.3.76mm_ifm">spreekt uit dat deze handelwijze van de Minister-President niet in de geest van de Archiefwet en de Wet open overheid is en dat het daarom een onwenselijke wijze van archivering is;</text:p>
      <text:p text:style-name="ifm_p_mt.3.76mm_ifm">verzoekt de Minister-President zakelijke sms-berichten en andere digitale zakelijke communicatie voortaan niet meer te verwijderen alvorens dat door een ambtelijke functionaris die zorgdraagt voor archivering wordt goedgekeurd,</text:p>
      <text:p text:style-name="ifm_p_mt.3.76mm_ifm">en gaat over tot de orde van de dag.</text:p>
      <text:p text:style-name="ifm_p_mt.3.76mm_ifm">Klaver</text:p>
      <text:p text:style-name="ifm_p_ifm">Kuiken</text:p>
      <text:p text:style-name="ifm_p_ifm">Azarka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17<text:tab/><text:page-number text:select-page="current"/></text:p>
      </style:footer>
    </style:master-page>
    <style:master-page xmlns:sdu-fn="http://schema.sdu.nl/2011/07/functions" style:name="Landscape" style:page-layout-name="landscape-margin-text">
      <style:footer>
        <text:p text:style-name="footer">Tweede Kamer, vergaderjaar 2021-2022, 35 925 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Klaver c.s. over zakelijke digitale communicatie niet verwijderen zonder voorafgaande goedkeuring door een archiveringsfunctionaris</dc:title>
    <meta:user-defined meta:name="OVERHEIDop.ParlID/DC.identifier">kst-35925-III-17</meta:user-defined>
    <meta:user-defined meta:name="OVERHEIDop.ondernummer">17</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het lid Klaver c.s. over zakelijke digitale communicatie niet verwijderen zonder voorafgaande goedkeuring door een archiveringsfunctionaris</meta:user-defined>
    <meta:user-defined meta:name="OVERHEIDop.indiener">L.A.J.M. Dassen</meta:user-defined>
    <meta:user-defined meta:name="OVERHEIDop.indiener">F. Azarkan</meta:user-defined>
    <meta:user-defined meta:name="OVERHEIDop.indiener">A.H. Kuiken</meta:user-defined>
    <meta:user-defined meta:name="OVERHEIDop.indiener">J.F. Klaver</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Klaver c.s. over zakelijke digitale communicatie niet verwijderen zonder voorafgaande goedkeuring door een archiveringsfunctiona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