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0
      <text:tab/>MOTIE VAN HET LID VAN BAARLE</text:h>
      <text:p text:style-name="ifm_p_ifm">Voorgesteld 14 oktober 2021</text:p>
      <text:p text:style-name="ifm_p_mt.3.76mm_ifm">De Kamer,</text:p>
      <text:p text:style-name="ifm_p_mt.3.76mm_ifm">gehoord de beraadslaging,</text:p>
      <text:p text:style-name="ifm_p_mt.3.76mm_ifm">constaterende dat twee oud-bewindslieden in strijd met het Handboek voor bewindspersonen hebben gesolliciteerd op een andere functie, zonder vooraf dit voor te leggen aan de Minister-President;</text:p>
      <text:p text:style-name="ifm_p_mt.3.76mm_ifm">van mening dat integriteit geen dode letter mag zijn;</text:p>
      <text:p text:style-name="ifm_p_mt.3.76mm_ifm">betreurt deze handelwijz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0<text:tab/><text:page-number text:select-page="current"/></text:p>
      </style:footer>
    </style:master-page>
    <style:master-page xmlns:sdu-fn="http://schema.sdu.nl/2011/07/functions" style:name="Landscape" style:page-layout-name="landscape-margin-text">
      <style:footer>
        <text:p text:style-name="footer">Tweede Kamer, vergaderjaar 2021-2022, 35 925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Van Baarle over het betreuren van de handelswijze bij de sollicatie van twee bewindslieden</dc:title>
    <meta:user-defined meta:name="OVERHEIDop.ParlID/DC.identifier">kst-35925-III-10</meta:user-defined>
    <meta:user-defined meta:name="OVERHEIDop.ondernummer">10</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het lid Van Baarle over het betreuren van de handelswijze bij de sollicatie van twee bewindslieden</meta:user-defined>
    <meta:user-defined meta:name="OVERHEIDop.indiener">S.R.T. van Baarl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Van Baarle over het betreuren van de handelswijze bij de sollicatie van twee bewindsl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