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IIA-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A<text:tab/>Vaststelling van de begrotingsstaat van de Staten-Generaal (IIA) voor het jaar 2022</text:h>
      <text:h text:style-name="ifm_p_font.bold_size.9.06pt_mt.18.8mm_indent.-58.5mm_ifm" text:outline-level="1">Nr. 5<text:tab/>AMENDEMENT VAN HET LID BERGKAMP C.S.</text:h>
      <text:p text:style-name="ifm_p_ifm">Ontvangen 24 november 2021</text:p>
      <text:p text:style-name="ifm_p_mt.3.76mm_indent.0.13in_ifm">De ondergetekenden stellen het volgende amendement voor:</text:p>
      <text:p text:style-name="ifm_p_mt.3.76mm_indent.0.13in_ifm">In <text:span text:style-name="ifm_span_font.bold_ifm">artikel 3 Wetgeving en controle Tweede Kamer</text:span> van de begrotingsstaat worden het verplichtingenbedrag en het uitgavenbedrag <text:span text:style-name="ifm_span_font.bold_ifm">verhoogd</text:span> met <text:span text:style-name="ifm_span_font.bold_ifm">€ 647</text:span> (x 1.000).</text:p>
      <text:h text:style-name="ifm_p_font.bold_mt.5.08mm_page.keep-with-next_ifm" text:outline-level="2">Toelichting</text:h>
      <text:p text:style-name="ifm_p_mt.4.23mm_indent.0.13in_ifm">In de Raming van de Tweede Kamer 2022<text:note text:id="ID-1007053-d37e98" text:note-class="footnote"><text:note-citation text:label="1 ">1</text:note-citation><text:note-body><text:p text:style-name="ifm_p_font.normal_size.6.93pt_mt..5mm_indent.-0.1161in_mleft.0.1161in_ifm">Kamerstukken 2020/21, 35 752, nrs. 1–3.</text:p></text:note-body></text:note> heeft het Presidium de informatiepositie, de werkwijze en het onderzoeksinstrumentarium van de Tweede Kamer als speerpunten opgenomen. Eind 2017 heeft de Tweede Kamer de Dienst Analyse en Onderzoek (DAO) opgericht, met als doel het versterken van het kennisfundament onder het politieke debat. DAO verzorgt daartoe onder andere de inhoudelijke coördinatie van de parlementaire onderzoeken, analyseert regeringsstukken, draagt bij aan het uitvoeren van de kennisagenda’s van de commissies, het ondersteunen en begeleiden van het budgettaire proces, en informeert met nieuws en achtergronden.</text:p>
      <text:p text:style-name="ifm_p_indent.0.13in_ifm">Ter verdere versterking van de ondersteuning bij de (mede-)wetgevende taak en de controlerende taak van de Tweede Kamer wordt de Dienst Analyse en Onderzoek uitgebreid met 10 fte.</text:p>
      <text:p text:style-name="ifm_p_indent.0.13in_ifm">Hiermee wordt een eerste stap gezet in de versterking van de ondersteuning door DAO. Hiervan is vijf fte bedoeld voor de reeds grote en toenemende behoefte aan ondersteuning op de terreinen staatsrecht, budgetrecht en uitvoerbaarheid van beleid. De overige vijf fte is bedoeld ter verdere versterking van de inhoudelijke ondersteuning in het wetgevingstraject (zoals toetsen op de onderbouwing en uitvoerbaarheid van beleid) en ter versterking van de ondersteuning bij de controlerende taak (zoals beoordelen van de evaluaties van beleid en het werken met rapporteurs).</text:p>
      <text:p text:style-name="ifm_p_mt.3.76mm_indent.0.13in_ifm">Voor het zetten van een volgende stap in de ondersteuning wordt gewacht op de uitkomsten van de werkgroep Versterking instituut Tweede Kamer, onder leiding van het lid Kees van der Staaij. Daarbij worden ook recente adviezen over de versterking van de ondersteuning van de Tweede Kamer betrokken.</text:p>
      <text:p text:style-name="ifm_p_mt.3.76mm_indent.0.13in_ifm">Om de ondersteuning van de Kamerleden en commissies structureel te versterken, verzoeken indieners om jaarlijks € 1.294.000 aan artikel 3, Wetgeving en controle Tweede Kamer, artikelonderdeel «Apparaat Tweede Kamer» toe te voegen ten behoeve van de ambtelijke ondersteuning vanuit de Tweede Kamerorganisatie. Het gaat om zeven fte kenniscoördinator (Schaal 13) en drie fte informatiespecialist (schaal 10). In 2022 gaat het om 50% van het totaalbedrag (€ 647.000), vanwege de benodigde doorlooptijd voor werving en selectie. Vanaf 2023 dient de verhoging van het budget structureel te worden toegepast. Deze eerste verhoging van het budget voor de inhoudelijke ondersteuning van de Tweede Kamer zal in de toekomst dan ook worden opgenomen in de Raming van de Tweede Kamer.</text:p>
      <text:p text:style-name="ifm_p_mt.3.76mm_indent.0.13in_ifm">De dekking voor dit amendement wordt gevonden via generale compensatie.</text:p>
      <text:p text:style-name="ifm_p_mt.5.08mm_ifm"><text:line-break/>Bergkamp<text:line-break/><text:line-break/>Tellegen<text:line-break/><text:line-break/>Bosma<text:line-break/><text:line-break/>Kuik<text:line-break/><text:line-break/>Van Nispen<text:line-break/><text:line-break/>Van der Lee<text:line-break/><text:line-break/>Wassenber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A, nr. 5<text:tab/><text:page-number text:select-page="current"/></text:p>
      </style:footer>
    </style:master-page>
    <style:master-page xmlns:sdu-fn="http://schema.sdu.nl/2011/07/functions" style:name="Landscape" style:page-layout-name="landscape-margin-text">
      <style:footer>
        <text:p text:style-name="footer">Tweede Kamer, vergaderjaar 2021-2022, 35 925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2; Amendement; Amendement van het lid Bergkamp c.s. over financiële middelen voor de uitbreiding van DAO</dc:title>
    <meta:user-defined meta:name="OVERHEIDop.ParlID/DC.identifier">kst-35925-IIA-5</meta:user-defined>
    <meta:user-defined meta:name="OVERHEIDop.ondernummer">5</meta:user-defined>
    <meta:user-defined meta:name="DCTERMS.W3CDTF/DCTERMS.available">2021-11-29</meta:user-defined>
    <meta:user-defined meta:name="OVERHEIDop.KamerstukTypen/DC.type">Amendement</meta:user-defined>
    <meta:user-defined meta:name="OVERHEIDop.dossiernummer">35925-IIA</meta:user-defined>
    <meta:user-defined meta:name="OVERHEIDop.documenttitel">Amendement van het lid Bergkamp c.s. over financiële middelen voor de uitbreiding van DAO</meta:user-defined>
    <meta:user-defined meta:name="OVERHEIDop.indiener">P.H. van Meenen</meta:user-defined>
    <meta:user-defined meta:name="OVERHEIDop.indiener">F.P. Wassenberg</meta:user-defined>
    <meta:user-defined meta:name="OVERHEIDop.indiener">T.M.T. van der Lee</meta:user-defined>
    <meta:user-defined meta:name="OVERHEIDop.indiener">M. van Nispen</meta:user-defined>
    <meta:user-defined meta:name="OVERHEIDop.indiener">A. Kuik</meta:user-defined>
    <meta:user-defined meta:name="OVERHEIDop.indiener">M. (Martin) Bosma</meta:user-defined>
    <meta:user-defined meta:name="OVERHEIDop.indiener">O.C. Tellegen</meta:user-defined>
    <meta:user-defined meta:name="OVERHEIDop.indiener">V.A. Bergkamp</meta:user-defined>
    <meta:user-defined meta:name="OVERHEIDop.dossiertitel">Vaststelling van de begrotingsstaat van de Staten-Generaal (II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at van de Staten-Generaal (IIA) voor het jaar 2022; Amendement; Amendement van het lid Bergkamp c.s. over financiële middelen voor de uitbreiding van D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