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11<text:tab/>BRIEF VAN DE MINISTER-PRESIDENT, MINISTER VAN ALGEMENE ZAKEN</text:h>
      <text:p text:style-name="ifm_p_mt.3.76mm_ifm">Aan de Voorzitter van de Tweede Kamer der Staten-Generaal</text:p>
      <text:p text:style-name="ifm_p_mt.3.76mm_ifm">Den Haag, 16 december 2021</text:p>
      <text:p text:style-name="ifm_p_mt.3.76mm_ifm">Langs deze weg informeer ik u naar aanleiding van publiciteit inzake de viering van de verjaardag van Amalia.<text:note text:id="ID-1014990-d36e89" text:note-class="footnote"><text:note-citation text:label="1 ">1</text:note-citation><text:note-body><text:p text:style-name="ifm_p_font.normal_size.6.93pt_mt..5mm_indent.-0.1161in_mleft.0.1161in_ifm">https://www.telegraaf.nl/nieuws/1023058886/te-veel-gasten-op-feestje-amalia</text:p></text:note-body></text:note></text:p>
      <text:p text:style-name="ifm_p_mt.3.76mm_ifm">In het algemeen behoort het vieren van een verjaardag door leden van het koninklijk huis, voor zover het bijeenkomsten betreft die geen onderdeel uitmaken van haar publieke functie, tot de persoonlijke levenssfeer die wordt beschermd door de artikelen 10 en 41 van de Grondwet. Ten aanzien van artikel 41 Grondwet geldt daarbij het voorbehoud dat het openbaar belang in acht wordt genomen. De Minister-President beoordeelt of dit het geval is en verstrekt informatie indien het openbaar belang aan de orde is.</text:p>
      <text:p text:style-name="ifm_p_mt.3.76mm_ifm">Amalia is recent 18 jaar geworden, en daarmee meerderjarig. Dit is een belangrijk moment in haar leven. Om de verjaardag te vieren waren verschillende festiviteiten in huis gepland. Deze zijn al ruim voor de verjaardag afgezegd, vanwege de situatie rond corona. Op het laatste moment is afgelopen zaterdag alsnog een bijeenkomst georganiseerd buiten in het besloten park, horende bij het paleis. Daarbij waren uiteindelijk 21 personen uitgenodigd. Alle gasten is gevraagd een test af te nemen. Allen waren gevaccineerd. Ook was het uitgangspunt dat gepaste afstand in acht werd genomen. De familie verkeerde in de overtuiging met deze bijeenkomst buiten en met de genomen voorzorgsmaatregelen op een verantwoorde manier met de corona-adviezen om te gaan. De Koning heeft mij laten weten dat het bij nader inzien niet goed was om dit zo te organiseren. Ik vind dat een verstandige reactie.</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11<text:tab/><text:page-number text:select-page="current"/></text:p>
      </style:footer>
    </style:master-page>
    <style:master-page xmlns:sdu-fn="http://schema.sdu.nl/2011/07/functions" style:name="Landscape" style:page-layout-name="landscape-margin-text">
      <style:footer>
        <text:p text:style-name="footer">Tweede Kamer, vergaderjaar 2021-2022, 35 925 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Brief regering; Viering van de verjaardag van Amalia</dc:title>
    <meta:user-defined meta:name="OVERHEIDop.ParlID/DC.identifier">kst-35925-I-11</meta:user-defined>
    <meta:user-defined meta:name="OVERHEIDop.ondernummer">11</meta:user-defined>
    <meta:user-defined meta:name="DCTERMS.W3CDTF/DCTERMS.available">2022-01-25</meta:user-defined>
    <meta:user-defined meta:name="OVERHEIDop.KamerstukTypen/DC.type">Brief</meta:user-defined>
    <meta:user-defined meta:name="OVERHEIDop.dossiernummer">35925-I</meta:user-defined>
    <meta:user-defined meta:name="OVERHEIDop.configuratie">https://repository.officiele-overheidspublicaties.nl/MasterConfiguraties/MC-OEP-Kamerstuk-Web/1.2/xml/MC-OEP-Kamerstuk-Web.xml</meta:user-defined>
    <meta:user-defined meta:name="OVERHEIDop.documenttitel">Viering van de verjaardag van Amalia</meta:user-defined>
    <meta:user-defined meta:name="OVERHEIDop.indiener">M. Rutte</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Vaststelling van de begrotingsstaat van de Koning (I) voor het jaar 2022; Brief regering; Viering van de verjaardag van Amal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