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's Rijks financiën</text:h>
      <text:h text:style-name="ifm_p_font.bold_size.9.06pt_mt.18.8mm_indent.-58.5mm_ifm" text:outline-level="1">
         G<text:tab/>MOTIE VAN HET LID CRONE C.S.</text:h>
      <text:p text:style-name="ifm_p_ifm">Voorgesteld op 16 november 2021</text:p>
      <text:p text:style-name="ifm_p_mt.3.76mm_ifm">De Kamer,</text:p>
      <text:p text:style-name="ifm_p_mt.3.76mm_ifm">gehoord de beraadslaging,</text:p>
      <text:p text:style-name="ifm_p_mt.3.76mm_ifm">stelt vast dat er sprake is van een grote woningnood voor starters en doorstromers in de woningmarkt;</text:p>
      <text:p text:style-name="ifm_p_mt.3.76mm_ifm">stelt vast dat er veel plannen bij gemeenten, ontwikkelaars en woningcorporaties niet tot uitvoering komen door gebrek aan financieringsmogelijkheden;</text:p>
      <text:p text:style-name="ifm_p_mt.3.76mm_ifm">stelt vast dat dit niet alleen voor de bouw van huizen geldt, maar ook voor de sociale en fysieke inpassing die nodig is om de leefbaarheid te versterken;</text:p>
      <text:p text:style-name="ifm_p_mt.3.76mm_ifm">stelt vast dat vorig jaar het Volkshuisvestingsfonds, waar gemeentes dit jaar aanvragen voor konden indienen, flink overtekend was;</text:p>
      <text:p text:style-name="ifm_p_mt.3.76mm_ifm">verzoekt de regering ook komend jaar een half miljard uit te trekken voor een tweede ronde van het Volkshuisvestingsfonds en verzoekt de regering versneld de verhuurdersheffing af te bouwen,</text:p>
      <text:p text:style-name="ifm_p_mt.3.76mm_ifm">en gaat over tot de orde van de dag.</text:p>
      <text:p text:style-name="ifm_p_mt.3.76mm_ifm">Crone</text:p>
      <text:p text:style-name="ifm_p_ifm">Vendrik</text:p>
      <text:p text:style-name="ifm_p_ifm">Van Apeldoorn</text:p>
      <text:p text:style-name="ifm_p_ifm">Raven</text:p>
      <text:p text:style-name="ifm_p_ifm">Pra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's Rijks financiën; Motie van het lid Crone c.s. over een half miljard uittrekken voor het volkshuisvestingsfonds en het versneld afbouwen van de verhuurderheffing</dc:title>
    <meta:user-defined meta:name="OVERHEIDop.ParlID/DC.identifier">kst-35925-G</meta:user-defined>
    <meta:user-defined meta:name="OVERHEIDop.ondernummer">G</meta:user-defined>
    <meta:user-defined meta:name="DCTERMS.W3CDTF/DCTERMS.available">2021-11-17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Crone c.s. over een half miljard uittrekken voor het volkshuisvestingsfonds en het versneld afbouwen van de verhuurderheffin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's Rijks financiën; Motie van het lid Crone c.s. over een half miljard uittrekken voor het volkshuisvestingsfonds en het versneld afbouwen van de verhuurder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16</meta:user-defined>
    <meta:user-defined meta:name="OVERHEIDop.dossiertitel">Nota over de toestand van 's Rijks financiën</meta:user-defined>
    <meta:user-defined meta:name="OVERHEIDop.indiener">Crone</meta:user-defined>
    <meta:user-defined meta:name="OVERHEIDop.versieInformatie"/>
  </office:meta>
</office:document-meta>
</file>