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C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C<text:tab/>Vaststelling van de begrotingsstaat van het provinciefonds voor het jaar 2022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09857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provinciefonds voor het jaar 2022; Eindverslag</dc:title>
    <meta:user-defined meta:name="OVERHEIDop.ParlID/DC.identifier">kst-35925-C-A</meta:user-defined>
    <meta:user-defined meta:name="OVERHEIDop.ondernummer">A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C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provinciefonds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provinciefonds voor het jaar 2022</meta:user-defined>
    <meta:user-defined meta:name="OVERHEIDop.versieInformatie"/>
  </office:meta>
</office:document-meta>
</file>