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B-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B<text:tab/>Vaststelling van de begrotingsstaat van het gemeentefonds (B) voor het jaar 2022</text:h>
      <text:h text:style-name="ifm_p_font.bold_size.9.06pt_mt.18.8mm_indent.-58.5mm_ifm" text:outline-level="1">Nr. 7<text:tab/>AMENDEMENT VAN HET LID VAN KENT</text:h>
      <text:p text:style-name="ifm_p_ifm">Ontvangen 18 oktober 2021</text:p>
      <text:p text:style-name="ifm_p_mt.3.76mm_indent.0.13in_ifm">De ondergetekende stelt het volgende amendement voor:</text:p>
      <text:h text:style-name="ifm_p_mt.5.08mm_ifm" text:outline-level="2">I</text:h>
      <text:p text:style-name="ifm_p_mt.3.76mm_indent.0.13in_ifm">In artikel 3 wordt «€ 30.515.140.000» vervangen door «€ 31.015.140.000».</text:p>
      <text:h text:style-name="ifm_p_mt.5.08mm_ifm" text:outline-level="2">II</text:h>
      <text:p text:style-name="ifm_p_mt.3.76mm_indent.0.13in_ifm">De begrotingsstaat wordt als volgt gewijzigd:</text:p>
      <text:p text:style-name="ifm_p_mt.3.76mm_indent.0.13in_ifm">In <text:span text:style-name="ifm_span_font.bold_ifm">artikel 1 Gemeentefonds</text:span> worden het verplichtingenbedrag en het uitgavenbedrag <text:span text:style-name="ifm_span_font.bold_ifm">verhoogd</text:span> met <text:span text:style-name="ifm_span_font.bold_ifm">€ 500.000</text:span> (x € 1.000).</text:p>
      <text:h text:style-name="ifm_p_font.bold_mt.5.08mm_page.keep-with-next_ifm" text:outline-level="2">Toelichting</text:h>
      <text:p text:style-name="ifm_p_mt.4.23mm_indent.0.13in_ifm">Dit amendement reserveert 500 miljoen voor het gemeentefonds ten bate van armoedebestrijding. Armoede is in het rijke Nederland een niet te onderschatten probleem dat de kwaliteit van leven voor circa één miljoen mensen dagelijks ondermijnt. De effecten van de coronacrisis worden hierbij nog niet mee gerekend. Armoede bleek de afgelopen jaren in Nederland hardnekkig. Intensivering van geld voor armoedebestrijding is daarmee op zijn plaats, mede met het oog op de coronacrisis. Gemeenten kunnen het geld van dit amendement breed inzetten voor armoedebestrijding, schuldhulpverlening, individuele inkomenstoeslag, bijzondere bijstand et cetera, mits het wel gericht is op armoedebestrijding. Het is de bedoeling van de indiener dat ook in de jaren na 2022 dit bedrag in het gemeentefonds gereserveerd wordt voor armoedebestrijding. Dit wordt voor 2022 betaald uit algemene middelen. De dekking voor de structurele kosten wordt gevonden in de invoering van een progressief belastingtarief in box 2, met een bate van 500 miljoen.</text:p>
      <text:p text:style-name="ifm_p_mt.5.08mm_ifm"><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B, nr. 7<text:tab/><text:page-number text:select-page="current"/></text:p>
      </style:footer>
    </style:master-page>
    <style:master-page xmlns:sdu-fn="http://schema.sdu.nl/2011/07/functions" style:name="Landscape" style:page-layout-name="landscape-margin-text">
      <style:footer>
        <text:p text:style-name="footer">Tweede Kamer, vergaderjaar 2021-2022, 35 925 B,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2; Amendement; Amendement van het lid Van Kent over 500 miljoen euro extra voor armoedebestrijding</dc:title>
    <meta:user-defined meta:name="OVERHEIDop.ParlID/DC.identifier">kst-35925-B-7</meta:user-defined>
    <meta:user-defined meta:name="OVERHEIDop.ondernummer">7</meta:user-defined>
    <meta:user-defined meta:name="DCTERMS.W3CDTF/DCTERMS.available">2021-10-26</meta:user-defined>
    <meta:user-defined meta:name="OVERHEIDop.KamerstukTypen/DC.type">Amendement</meta:user-defined>
    <meta:user-defined meta:name="OVERHEIDop.dossiernummer">35925-B</meta:user-defined>
    <meta:user-defined meta:name="OVERHEIDop.documenttitel">Amendement van het lid Van Kent over 500 miljoen euro extra voor armoedebestrijding</meta:user-defined>
    <meta:user-defined meta:name="OVERHEIDop.indiener">B. van Kent</meta:user-defined>
    <meta:user-defined meta:name="OVERHEIDop.dossiertitel">Vaststelling van de begrotingsstaat van het gemeente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8</meta:user-defined>
    <meta:user-defined meta:name="DC.title">Vaststelling van de begrotingsstaat van het gemeentefonds voor het jaar 2022; Amendement; Amendement van het lid Van Kent over 500 miljoen euro extra voor armoedebestrij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