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B-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1 november 2021</text:p>
      <text:p text:style-name="ifm_p_mt.3.76mm_ifm">Ter kennisneming stuur ik uw Kamer een afschrift van mijn brief aan de krimpregio’s over de eenmalige verlenging van de middelen die zij aanvullend op de algemene uitkering ontvangen. Dit betekent dat de krimpregio’s deze middelen ook in 2022 zullen ontvangen<text:note text:id="ID-1002926-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12<text:tab/><text:page-number text:select-page="current"/></text:p>
      </style:footer>
    </style:master-page>
    <style:master-page xmlns:sdu-fn="http://schema.sdu.nl/2011/07/functions" style:name="Landscape" style:page-layout-name="landscape-margin-text">
      <style:footer>
        <text:p text:style-name="footer">Tweede Kamer, vergaderjaar 2021-2022, 35 925 B,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Brief regering; Afschrift van de brief aan de krimpregio’s over de eenmalige verlenging van de middelen die zij aanvullend op de algemene uitkering ontvangen</dc:title>
    <meta:user-defined meta:name="OVERHEIDop.ParlID/DC.identifier">kst-35925-B-12</meta:user-defined>
    <meta:user-defined meta:name="OVERHEIDop.ondernummer">12</meta:user-defined>
    <meta:user-defined meta:name="DCTERMS.W3CDTF/DCTERMS.available">2021-11-02</meta:user-defined>
    <meta:user-defined meta:name="OVERHEIDop.KamerstukTypen/DC.type">Brief</meta:user-defined>
    <meta:user-defined meta:name="OVERHEIDop.dossiernummer">35925-B</meta:user-defined>
    <meta:user-defined meta:name="OVERHEIDop.documenttitel">Afschrift van de brief aan de krimpregio’s over de eenmalige verlenging van de middelen die zij aanvullend op de algemene uitkering ontvangen</meta:user-defined>
    <meta:user-defined meta:name="OVERHEIDop.indiener">K.H. Ollongren</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Vaststelling van de begrotingsstaat van het gemeentefonds voor het jaar 2022; Brief regering; Afschrift van de brief aan de krimpregio’s over de eenmalige verlenging van de middelen die zij aanvullend op de algemene uitkering ont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