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90
      <text:tab/>GEWIJZIGDE MOTIE VAN DE LEDEN VAN DER MOLEN EN DE HOOP TER VERVANGING VAN DIE GEDRUKT ONDER NR. 85</text:h>
      <text:p text:style-name="ifm_p_ifm">Voorgesteld 8 november 2022</text:p>
      <text:p text:style-name="ifm_p_mt.3.76mm_ifm">De Kamer,</text:p>
      <text:p text:style-name="ifm_p_mt.3.76mm_ifm">gehoord de beraadslaging,</text:p>
      <text:p text:style-name="ifm_p_mt.3.76mm_ifm">constaterende dat Rijkswaterstaat van plan is het veer op te heffen, waarmee sinds de aanleg van het Amsterdam-Rijnkanaal in 1892 voor fietsers en voetgangers de verbinding wordt onderhouden tussen Nieuwer Ter Aa en Breukelen;</text:p>
      <text:p text:style-name="ifm_p_mt.3.76mm_ifm">overwegende dat de veerpont van groot belang is voor omwonenden en dat omfietsen over de Breukelerbrug geen aanvaardbaar alternatief is;</text:p>
      <text:p text:style-name="ifm_p_mt.3.76mm_ifm">overwegende dat burgers en bedrijven behoefte hebben aan duidelijkheid, nu het contract met de exploitant is verlengd tot 31 december 2022;</text:p>
      <text:p text:style-name="ifm_p_mt.3.76mm_ifm">overwegende dat het meest recente rapport over de nautische veiligheid, uitgevoerd in opdracht van het ministerie, stelt dat de pont «op termijn» uit de vaart gehaald zal moeten worden, en expliciet niet stelt dat dit op korte termijn zou moeten gebeuren;</text:p>
      <text:p text:style-name="ifm_p_mt.3.76mm_ifm">overwegende dat ditzelfde rapport stelt dat er drie maatregelen zijn die op korte termijn genomen kunnen worden ter verbetering van de nautische veiligheid, waarvan een maatregel, de dubbele bemensing van de pont, nog niet is uitgevoerd;</text:p>
      <text:p text:style-name="ifm_p_mt.3.76mm_ifm">verzoekt de regering zich tot het uiterste in te spannen om de dubbele bemensing van de pont zo snel mogelijk te realiseren;</text:p>
      <text:p text:style-name="ifm_p_mt.3.76mm_ifm">verzoekt de regering het fiets-voetveer over het Amsterdam-Rijnkanaal tussen Nieuwer Ter Aa en Breukelen te handhaven tot het moment van de realisatie van een alternatief.</text:p>
      <text:p text:style-name="ifm_p_mt.3.76mm_ifm">en gaat over tot de orde van de dag.</text:p>
      <text:p text:style-name="ifm_p_mt.3.76mm_ifm">Van der Molen</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25 A, nr. 90<text:tab/><text:page-number text:select-page="current"/></text:p>
      </style:footer>
    </style:master-page>
    <style:master-page xmlns:sdu-fn="http://schema.sdu.nl/2011/07/functions" style:name="Landscape" style:page-layout-name="landscape-margin-text">
      <style:footer>
        <text:p text:style-name="footer">Tweede Kamer, vergaderjaar 2022-2023, 35 925 A,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Motie (gewijzigd/nader); Gewijzigde motie van de leden Van der Molen en De Hoop over het fiets-voetveer tussen Nieuwer Ter Aa en Breukelen handhaven totdat er een alternatief is gerealiseerd (t.v.v. 35925-A-85)</dc:title>
    <meta:user-defined meta:name="OVERHEIDop.ParlID/DC.identifier">kst-35925-A-90</meta:user-defined>
    <meta:user-defined meta:name="OVERHEIDop.ondernummer">90</meta:user-defined>
    <meta:user-defined meta:name="DCTERMS.W3CDTF/DCTERMS.available">2022-11-09</meta:user-defined>
    <meta:user-defined meta:name="OVERHEIDop.KamerstukTypen/DC.type">Motie</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Gewijzigde motie van de leden Van der Molen en De Hoop over het fiets-voetveer tussen Nieuwer Ter Aa en Breukelen handhaven totdat er een alternatief is gerealiseerd (t.v.v. 35925-A-85)</meta:user-defined>
    <meta:user-defined meta:name="OVERHEIDop.indiener">H.E. de Hoop</meta:user-defined>
    <meta:user-defined meta:name="OVERHEIDop.indiener">H. van der Molen</meta:user-defined>
    <meta:user-defined meta:name="OVERHEIDop.dossiertitel">Vaststelling van de begrotingsstaat van het Mobiliteitsfonds voor het jaar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Vaststelling van de begrotingsstaat van het Mobiliteitsfonds voor het jaar 2022; Motie (gewijzigd/nader); Gewijzigde motie van de leden Van der Molen en De Hoop over het fiets-voetveer tussen Nieuwer Ter Aa en Breukelen handhaven totdat er een alternatief is gerealiseerd (t.v.v. 35925-A-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