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12.26pt_mt.7.52mm_indent.-58.5mm_ifm" text:outline-level="1">35 925<text:s/>J<text:tab/>Vaststelling van de begrotingsstaat van het Deltafonds voor het jaar 2022</text:h>
      <text:h text:style-name="ifm_p_font.bold_size.9.06pt_mt.18.8mm_indent.-58.5mm_ifm" text:outline-level="1">Nr. 9<text:tab/>BRIEF VAN DE MINISTER VAN INFRASTRUCTUUR EN WATERSTAAT</text:h>
      <text:p text:style-name="ifm_p_mt.3.76mm_ifm">Aan de Voorzitter van de Tweede Kamer der Staten-Generaal</text:p>
      <text:p text:style-name="ifm_p_mt.3.76mm_ifm">Den Haag, 18 oktober 2021</text:p>
      <text:p text:style-name="ifm_p_mt.3.76mm_ifm">Op 21 september jl. zijn de ontwerpbegrotingen 2022 van het Ministerie van Infrastructuur en Waterstaat aan u aangeboden (HXII, Mobiliteitsfonds en Deltafonds). In bijlage 4 Instandhouding is op pagina 149 van de Mobiliteitsfondsbegroting en op pagina 93 van de Deltafondsbegroting per abuis sprake van een foutieve optelling in de tabel Gereserveerde budgetten Onderhoud RWS. Bijgaand treft u de correcte tabellen aan<text:note text:id="ID-1002321-d36e80" text:note-class="footnote"><text:note-citation text:label="1 ">1</text:note-citation><text:note-body><text:p text:style-name="ifm_p_font.normal_size.6.93pt_mt..5mm_indent.-0.1161in_mleft.0.1161in_ifm">Raadpleegbaar via www.tweedekamer.nl</text:p></text:note-body></text:note>.</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9<text:tab/><text:page-number text:select-page="current"/></text:p>
      </style:footer>
    </style:master-page>
    <style:master-page xmlns:sdu-fn="http://schema.sdu.nl/2011/07/functions" style:name="Landscape" style:page-layout-name="landscape-margin-text">
      <style:footer>
        <text:p text:style-name="footer">Tweede Kamer, vergaderjaar 2021-2022, 35 925 A,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Correcte tabel gereserveerde budgetten Onderhoud RWS</dc:title>
    <meta:user-defined meta:name="OVERHEIDop.ParlID/DC.identifier">kst-35925-A-9</meta:user-defined>
    <meta:user-defined meta:name="OVERHEIDop.ondernummer">9</meta:user-defined>
    <meta:user-defined meta:name="DCTERMS.W3CDTF/DCTERMS.available">2021-10-28</meta:user-defined>
    <meta:user-defined meta:name="OVERHEIDop.KamerstukTypen/DC.type">Brief</meta:user-defined>
    <meta:user-defined meta:name="OVERHEIDop.dossiernummer">35925-A;35925-J</meta:user-defined>
    <meta:user-defined meta:name="OVERHEIDop.documenttitel">Correcte tabel gereserveerde budgetten Onderhoud RWS</meta:user-defined>
    <meta:user-defined meta:name="OVERHEIDop.indiener">B. Visser</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8</meta:user-defined>
    <meta:user-defined meta:name="DC.title">Vaststelling van de begrotingsstaat van het Mobiliteitsfonds voor het jaar 2022; Brief regering; Correcte tabel gereserveerde budgetten Onderhoud R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