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9
      <text:tab/>BRIEF VAN DE MINISTER VAN INFRASTRUCTUUR EN WATERSTAAT</text:h>
      <text:p text:style-name="ifm_p_mt.3.76mm_ifm">Aan de Voorzitter van de Tweede Kamer der Staten-Generaal</text:p>
      <text:p text:style-name="ifm_p_mt.3.76mm_ifm">Den Haag, 29 juni 2022</text:p>
      <text:p text:style-name="ifm_p_mt.3.76mm_ifm">In juli 2020 zijn uw Kamer en het Vlaams parlement geïnformeerd dat de opleverdatum van de Nieuwe Sluis Terneuzen verschoven is van eind 2022 naar maart 2023 (Kamerstuk 35 300 A, nr. 117). Daarbij is aangegeven dat er nog gesprekken lopen over een aantal issues, waaronder corona, die impact kan hebben op de opleverdatum. Ook is gemeld dat de exacte vertraging nog niet bepaald kon worden; Dit laatste is nog steeds het geval. Het project is namelijk nog volop in uitvoering.</text:p>
      <text:p text:style-name="ifm_p_mt.3.76mm_ifm">Inmiddels blijkt dat de betreffende issues in de uitvoering resulteren in meer vertraging. Inmiddels is zeker dat maart 2023 niet haalbaar is. Deze vertraging is het gevolg van corona, de aanwezigheid van PFAS in de bodem en de vondst van objecten in de ondergrond die verwijderd moeten worden. Dit brengt extra werk met zich mee dat invloed heeft op de doorlooptijd van het gehele project. Een nieuwe datum is nog niet bekend, omdat de effecten van de betreffende issues op de planning nog beoordeeld worden. Zodra de uitkomst bekend is en is verwerkt in de planning zal een nieuwe opleverdatum bepaald worden en zal ik uw Kamer hierov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9<text:tab/><text:page-number text:select-page="current"/></text:p>
      </style:footer>
    </style:master-page>
    <style:master-page xmlns:sdu-fn="http://schema.sdu.nl/2011/07/functions" style:name="Landscape" style:page-layout-name="landscape-margin-text">
      <style:footer>
        <text:p text:style-name="footer">Tweede Kamer, vergaderjaar 2021-2022, 35 925 A,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Nieuwe Sluis Terneuzen, ontwikkelingen planning</dc:title>
    <meta:user-defined meta:name="OVERHEIDop.ParlID/DC.identifier">kst-35925-A-79</meta:user-defined>
    <meta:user-defined meta:name="OVERHEIDop.ondernummer">79</meta:user-defined>
    <meta:user-defined meta:name="DCTERMS.W3CDTF/DCTERMS.available">2022-07-05</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Nieuwe Sluis Terneuzen, ontwikkelingen planning</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aststelling van de begrotingsstaat van het Mobiliteitsfonds voor het jaar 2022; Brief regering; Nieuwe Sluis Terneuzen, ontwikkelingen pl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