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62
      <text:tab/>MOTIE VAN HET LID VAN RAAN</text:h>
      <text:p text:style-name="ifm_p_ifm">Voorgesteld tijdens het Notaoverleg van 11 april 2022</text:p>
      <text:p text:style-name="ifm_p_mt.3.76mm_ifm">De Kamer,</text:p>
      <text:p text:style-name="ifm_p_mt.3.76mm_ifm">gehoord de beraadslaging,</text:p>
      <text:p text:style-name="ifm_p_mt.3.76mm_ifm">constaterende dat meer asfalt niet bijdraagt aan de klimaatmitigatie- en klimaatadaptatie-opgave;</text:p>
      <text:p text:style-name="ifm_p_mt.3.76mm_ifm">constaterende dat het Urgendadoel (uit 2015) de komende jaren nog altijd niet gehaald lijkt te worden omdat we, volgens de Minister voor Klimaat en Energie, de afgelopen tien jaar te weinig hebben gedaan;</text:p>
      <text:p text:style-name="ifm_p_mt.3.76mm_ifm">constaterende dat het coalitieakkoord stelt dat in de mobiliteitssector de uitstoot sinds 1990 zelfs is toegenomen;</text:p>
      <text:p text:style-name="ifm_p_mt.3.76mm_ifm">constaterende dat het IPCC recent stelde dat ook bij maximale mitigatie er harde grenzen zitten aan de mogelijkheden tot adaptatie;</text:p>
      <text:p text:style-name="ifm_p_mt.3.76mm_ifm">verzoekt de regering om bij toekomstige infrastructurele projecten altijd de variant te kiezen die de grootste bijdrage levert aan de klimaatmitigatie- en klimaatadaptatieopgave, uit te leggen wanneer dat niet gebeurt, en het begrip «brede welvaart» daarbij te betrekk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62<text:tab/><text:page-number text:select-page="current"/></text:p>
      </style:footer>
    </style:master-page>
    <style:master-page xmlns:sdu-fn="http://schema.sdu.nl/2011/07/functions" style:name="Landscape" style:page-layout-name="landscape-margin-text">
      <style:footer>
        <text:p text:style-name="footer">Tweede Kamer, vergaderjaar 2021-2022, 35 925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het lid Van Raan over bij toekomstige infrastructurele projecten altijd de variant kiezen met de grootste bijdrage aan klimaatmitigatie en -adaptatie</dc:title>
    <meta:user-defined meta:name="OVERHEIDop.ParlID/DC.identifier">kst-35925-A-62</meta:user-defined>
    <meta:user-defined meta:name="OVERHEIDop.ondernummer">62</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het lid Van Raan over bij toekomstige infrastructurele projecten altijd de variant kiezen met de grootste bijdrage aan klimaatmitigatie en -adaptatie</meta:user-defined>
    <meta:user-defined meta:name="OVERHEIDop.indiener">L. van Raa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het lid Van Raan over bij toekomstige infrastructurele projecten altijd de variant kiezen met de grootste bijdrage aan klimaatmitigatie en -adap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