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A-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A<text:tab/>Vaststelling van de begrotingsstaat van het Mobiliteitsfonds voor het jaar 2022</text:h>
      <text:h text:style-name="ifm_p_font.bold_size.9.06pt_mt.18.8mm_indent.-58.5mm_ifm" text:outline-level="1">Nr. 60
      <text:tab/>MOTIE VAN DE LEDEN BOUCHALLIKH EN VAN GINNEKEN </text:h>
      <text:p text:style-name="ifm_p_ifm">Voorgesteld tijdens het Notaoverleg van 11 april 2022</text:p>
      <text:p text:style-name="ifm_p_mt.3.76mm_ifm">De Kamer,</text:p>
      <text:p text:style-name="ifm_p_mt.3.76mm_ifm">gehoord de beraadslaging,</text:p>
      <text:p text:style-name="ifm_p_mt.3.76mm_ifm">overwegende dat de meest duurzame reis de reis is die niet is gemaakt;</text:p>
      <text:p text:style-name="ifm_p_mt.3.76mm_ifm">overwegende dat de helft van alle werknemers in Nederland in staat is een of twee dagen per week thuis te werken;</text:p>
      <text:p text:style-name="ifm_p_mt.3.76mm_ifm">overwegende dat hierdoor miljarden overbodige reizigerskilometers op de drukste trajecten en tijden voorkomen kunnen worden en dat dit noodzakelijk is voor het klimaat, de natuur, leefbaarheid, verkeersveiligheid, en een goede werk-privébalans;</text:p>
      <text:p text:style-name="ifm_p_mt.3.76mm_ifm">overwegende dat ook het coalitieakkoord de baten van thuiswerken inziet;</text:p>
      <text:p text:style-name="ifm_p_mt.3.76mm_ifm">verzoekt de regering om concrete doelen te formuleren voor het aandeel thuiswerken en dit mogelijk te maken met wetgeving, werkgeversafspraken en (fiscale) stimuleringsmaatregelen;</text:p>
      <text:p text:style-name="ifm_p_mt.3.76mm_ifm">verzoekt de regering om de gestelde doelen te verwerken in de IMA, en de Kamer te rapporteren over de gevolgen voor de mobiliteitsbehoefte,</text:p>
      <text:p text:style-name="ifm_p_mt.3.76mm_ifm">en gaat over tot de orde van de dag.</text:p>
      <text:p text:style-name="ifm_p_mt.3.76mm_ifm">Bouchallikh</text:p>
      <text:p text:style-name="ifm_p_ifm">Van Ginn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A, nr. 60<text:tab/><text:page-number text:select-page="current"/></text:p>
      </style:footer>
    </style:master-page>
    <style:master-page xmlns:sdu-fn="http://schema.sdu.nl/2011/07/functions" style:name="Landscape" style:page-layout-name="landscape-margin-text">
      <style:footer>
        <text:p text:style-name="footer">Tweede Kamer, vergaderjaar 2021-2022, 35 925 A,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2; Motie; Motie van de leden Bouchallikh en Van Ginneken over doelen formuleren voor het aandeel thuiswerken en deze verwerken in de IMA</dc:title>
    <meta:user-defined meta:name="OVERHEIDop.ParlID/DC.identifier">kst-35925-A-60</meta:user-defined>
    <meta:user-defined meta:name="OVERHEIDop.ondernummer">60</meta:user-defined>
    <meta:user-defined meta:name="DCTERMS.W3CDTF/DCTERMS.available">2022-04-12</meta:user-defined>
    <meta:user-defined meta:name="OVERHEIDop.KamerstukTypen/DC.type">Motie</meta:user-defined>
    <meta:user-defined meta:name="OVERHEIDop.dossiernummer">35925-A</meta:user-defined>
    <meta:user-defined meta:name="OVERHEIDop.configuratie">https://repository.officiele-overheidspublicaties.nl/MasterConfiguraties/MC-OEP-Kamerstuk-Web/1.3/xml/MC-OEP-Kamerstuk-Web.xml</meta:user-defined>
    <meta:user-defined meta:name="OVERHEIDop.documenttitel">Motie van de leden Bouchallikh en Van Ginneken over doelen formuleren voor het aandeel thuiswerken en deze verwerken in de IMA</meta:user-defined>
    <meta:user-defined meta:name="OVERHEIDop.indiener">L.M. van Ginneken</meta:user-defined>
    <meta:user-defined meta:name="OVERHEIDop.indiener">K. Bouchallikh</meta:user-defined>
    <meta:user-defined meta:name="OVERHEIDop.dossiertitel">Vaststelling van de begrotingsstaat van het Mobiliteits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1</meta:user-defined>
    <meta:user-defined meta:name="DC.title">Vaststelling van de begrotingsstaat van het Mobiliteitsfonds voor het jaar 2022; Motie; Motie van de leden Bouchallikh en Van Ginneken over doelen formuleren voor het aandeel thuiswerken en deze verwerken in de I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