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58
      <text:tab/>MOTIE VAN HET LID BOUCHALLIKH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overwegende dat de IMA beter rekening houdt met een bredere maatschappelijke afweging van infrakeuzes en dat dit de Kamer helpt beter te kiezen;</text:p>
      <text:p text:style-name="ifm_p_mt.3.76mm_ifm">constaterende dat voor de IMA nog wel gebruik is gemaakt van economische groeimodellen (WLO-hoog en WLO-laag) die niet conform Parijs zijn en waar niet alle nodige klimaatmaatregelen in zijn verwerkt;</text:p>
      <text:p text:style-name="ifm_p_mt.3.76mm_ifm">overwegende dat er wel een WLO-gevoeligheidsanalyse conform Parijs is, die gebruikt kan worden tot de modellen zijn geüpdatet;</text:p>
      <text:p text:style-name="ifm_p_mt.3.76mm_ifm">verzoekt de regering om een gevoeligheidsanalyse conform Parijs toe te passen op de IMA en de Kamer te informeren over de uitkomst,</text:p>
      <text:p text:style-name="ifm_p_mt.3.76mm_ifm">en gaat over tot de orde van de dag.</text:p>
      <text:p text:style-name="ifm_p_mt.3.76mm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het lid Bouchallikh over een gevoeligheidsanalyse conform Parijs toepassen op de IMA</dc:title>
    <meta:user-defined meta:name="OVERHEIDop.ParlID/DC.identifier">kst-35925-A-58</meta:user-defined>
    <meta:user-defined meta:name="OVERHEIDop.ondernummer">58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over een gevoeligheidsanalyse conform Parijs toepassen op de IMA</meta:user-defined>
    <meta:user-defined meta:name="OVERHEIDop.indiener">K. Bouchallikh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het lid Bouchallikh over een gevoeligheidsanalyse conform Parijs toepassen op de I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