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57
      <text:tab/>MOTIE VAN DE LEDEN VAN DER MOLEN EN MINHAS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overwegende dat de Lelylijn niet alleen de bereikbaarheid van het Noorden verbetert, maar ook een betere internationale treinverbinding met het noorden van Duitsland en Scandinavië omvat;</text:p>
      <text:p text:style-name="ifm_p_mt.3.76mm_ifm">constaterende dat in het coalitieakkoord middelen zijn gereserveerd om op termijn met medefinanciering uit Europese fondsen de Lelylijn te kunnen aanleggen;</text:p>
      <text:p text:style-name="ifm_p_mt.3.76mm_ifm">overwegende dat de regering onderzoekt of de Lelylijn bij de herziening van de TEN-T-verordening door Nederland kan worden opgevoerd om onderdeel van het TEN-T-netwerk te laten zijn en de Europese Commissie hier vervolgens over dient te besluiten;</text:p>
      <text:p text:style-name="ifm_p_mt.3.76mm_ifm">overwegende dat in het Connecting Europe Facility-meerjarenwerkprogramma 2021–2023, de financiële pijler van het trans-Europese vervoersnetwerk, prioriteit wordt gegeven aan het verbeteren en aanleggen van grensoverschrijdende spoortracés;</text:p>
      <text:p text:style-name="ifm_p_mt.3.76mm_ifm">verzoekt de regering bij opname in het TEN-T-netwerk de Lelylijn toe te voegen aan de lijst van projectvoorstellen die mogelijk in de periode 2021–2023 voor medefinanciering vanuit het CEF in aanmerking komen,</text:p>
      <text:p text:style-name="ifm_p_mt.3.76mm_ifm">en gaat over tot de orde van de dag.</text:p>
      <text:p text:style-name="ifm_p_mt.3.76mm_ifm">Van der Molen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Van der Molen en Minhas over de Lelylijn toevoegen aan de lijst projectvoorstellen die voor medefinanciering vanuit het CEF in aanmerking komen</dc:title>
    <meta:user-defined meta:name="OVERHEIDop.ParlID/DC.identifier">kst-35925-A-57</meta:user-defined>
    <meta:user-defined meta:name="OVERHEIDop.ondernummer">57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Molen en Minhas over de Lelylijn toevoegen aan de lijst projectvoorstellen die voor medefinanciering vanuit het CEF in aanmerking komen</meta:user-defined>
    <meta:user-defined meta:name="OVERHEIDop.indiener">F.B. Minhas</meta:user-defined>
    <meta:user-defined meta:name="OVERHEIDop.indiener">H. van der Mol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de leden Van der Molen en Minhas over de Lelylijn toevoegen aan de lijst projectvoorstellen die voor medefinanciering vanuit het CEF in aanmerking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