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47
      <text:tab/>MOTIE VAN HET LID MINHAS C.S.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overwegende dat het kabinet de ambitie heeft te onderzoeken hoe de Lelylijn gerealiseerd kan worden;</text:p>
      <text:p text:style-name="ifm_p_mt.3.76mm_ifm">overwegende dat uit diverse onderzoeken is gebleken dat de Lelylijn een bijdrage kan leveren aan de economie van het Noorden en de ontsluiting van nieuw te ontwikkelen woningbouwgebieden;</text:p>
      <text:p text:style-name="ifm_p_mt.3.76mm_ifm">verzoekt de regering een integraal MIRT-onderzoek te starten voor de Lelylijn, waarmee de haalbaarheid en medefinanciering vanuit de regio in beeld worden gebracht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Minhas c.s. over een integraal MIRT-onderzoek voor de Lelylijn</dc:title>
    <meta:user-defined meta:name="OVERHEIDop.ParlID/DC.identifier">kst-35925-A-47</meta:user-defined>
    <meta:user-defined meta:name="OVERHEIDop.ondernummer">47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een integraal MIRT-onderzoek voor de Lelylijn</meta:user-defined>
    <meta:user-defined meta:name="OVERHEIDop.indiener">L.M. van Ginneken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Minhas c.s. over een integraal MIRT-onderzoek voor de Lely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