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5
      <text:tab/>MOTIE VAN DE LEDEN KOERHUIS EN MINHAS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nieuwe woonwijken in Flevoland in kaart zijn gebracht om 130.000 woningen te bouwen;</text:p>
      <text:p text:style-name="ifm_p_mt.3.76mm_ifm">constaterende dat nieuwe infrastructuur moet worden gebouwd om Flevoland bereikbaar te houden;</text:p>
      <text:p text:style-name="ifm_p_mt.3.76mm_ifm">constaterende dat de aanpak van de A6 Almere-Lelystad wacht op stikstofruimte;</text:p>
      <text:p text:style-name="ifm_p_mt.3.76mm_ifm">constaterende dat de brug maar niet de wegverbinding van Lelystad-Zwolle wordt aangepakt;</text:p>
      <text:p text:style-name="ifm_p_mt.3.76mm_ifm">constaterende dat het MIRT-onderzoek voor de IJmeerverbinding is afgerond;</text:p>
      <text:p text:style-name="ifm_p_mt.3.76mm_ifm">verzoekt de regering om samen met de provincie Flevoland een ontwikkelpad te maken voor de A6 Almere-Lelystad, de N50/N307 Lelystad-Zwolle en de N307 Lelystad-Enkhuizen en voor de IJmeerverbinding inclusief een scenario voor een brugverbinding, en de Kamer hierover voor het najaar dit jaar te informeren,</text:p>
      <text:p text:style-name="ifm_p_mt.3.76mm_ifm">en gaat over tot de orde van de dag.</text:p>
      <text:p text:style-name="ifm_p_mt.3.76mm_ifm">Koerhuis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Koerhuis en Minhas over een ontwikkelpad voor nieuwe infrastructuur om Flevoland bereikbaar te houden</dc:title>
    <meta:user-defined meta:name="OVERHEIDop.ParlID/DC.identifier">kst-35925-A-45</meta:user-defined>
    <meta:user-defined meta:name="OVERHEIDop.ondernummer">45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Minhas over een ontwikkelpad voor nieuwe infrastructuur om Flevoland bereikbaar te houden</meta:user-defined>
    <meta:user-defined meta:name="OVERHEIDop.indiener">F.B. Minhas</meta:user-defined>
    <meta:user-defined meta:name="OVERHEIDop.indiener">D.A.N. Koerhui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Koerhuis en Minhas over een ontwikkelpad voor nieuwe infrastructuur om Flevoland bereikbaar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