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33<text:tab/>BRIEF VAN DE STAATSSECRETARIS VAN INFRASTRUCTUUR EN WATERSTAAT EN DE MINISTERS VOOR VOLKSHUISVESTING EN RUIMTELIJKE ORDENING EN VAN ECONOMISCHE ZAKEN EN KLIMAAT</text:h>
      <text:p text:style-name="ifm_p_mt.3.76mm_ifm">Aan de Voorzitter van de Tweede Kamer der Staten-Generaal</text:p>
      <text:p text:style-name="ifm_p_mt.3.76mm_ifm">Den Haag, 8 maart 2022</text:p>
      <text:p text:style-name="ifm_p_mt.3.76mm_ifm">Met het coalitieakkoord (Kamerstuk 35 788, nr. 77) zijn middelen gereserveerd om op termijn met medefinanciering vanuit de regio en uit Europese fondsen de Lelylijn aan te kunnen leggen. De uitwerking hiervan vindt plaats in het kader van het Deltaplan voor het Noorden, waarbij ook wordt gekeken hoe de Lelylijn kan bijdragen aan de versterking van de economie, de ontsluiting van nieuw te ontwikkelen woningbouwgebieden en betere internationale treinverbindingen met het noorden van Duitsland.</text:p>
      <text:p text:style-name="ifm_p_mt.3.76mm_ifm">Op basis van de moties van het lid Amhaouch<text:note text:id="ID-1022866-d36e86" text:note-class="footnote"><text:note-citation text:label="1 ">1</text:note-citation><text:note-body><text:p text:style-name="ifm_p_font.normal_size.6.93pt_mt..5mm_indent.-0.1161in_mleft.0.1161in_ifm">Kamerstuk 35 570 A, nr. 27</text:p></text:note-body></text:note> en Terpstra<text:note text:id="ID-1022866-d36e94" text:note-class="footnote"><text:note-citation text:label="2 ">2</text:note-citation><text:note-body><text:p text:style-name="ifm_p_font.normal_size.6.93pt_mt..5mm_indent.-0.1161in_mleft.0.1161in_ifm">Kamerstuk 35 570 VII, nr.52</text:p></text:note-body></text:note> is het Rijk (IenW, BZK en EZK) eerder al samen met de regio gestart met dit Deltaplan voor het Noorden. Daarbij zijn ook de afspraken uit het BO MIRT van eind 2020<text:note text:id="ID-1022866-d36e102" text:note-class="footnote"><text:note-citation text:label="3 ">3</text:note-citation><text:note-body><text:p text:style-name="ifm_p_font.normal_size.6.93pt_mt..5mm_indent.-0.1161in_mleft.0.1161in_ifm">Kamerstuk 35 570 A, nr. 45</text:p></text:note-body></text:note> betrokken over de verbetering van de verbinding tussen Noord Nederland en de Randstad voor de lange termijn. Naar aanleiding van de motie van het lid Amhaouch heeft de regio vorig jaar april het initiatief genomen om regionale bouwstenen voor dit Deltaplan op te stellen, waarna we als Rijk en regio gezamenlijk deze regionale bouwstenen onderzocht hebben op haalbaarheid en maakbaarheid. Over dit proces en de opzet van dit onderzoek is uw Kamer in de zomer van 2021 geïnformeerd<text:note text:id="ID-1022866-d36e110" text:note-class="footnote"><text:note-citation text:label="4 ">4</text:note-citation><text:note-body><text:p text:style-name="ifm_p_font.normal_size.6.93pt_mt..5mm_indent.-0.1161in_mleft.0.1161in_ifm">Kamerstuk 35 570 A, nr. 85</text:p></text:note-body></text:note>. Bij deze ontvangt uw Kamer de uitkomsten van dit gezamenlijke onderzoek in de vorm van een eindrapport en het verslag van het expertpanel dat dit gezamenlijke onderzoek heeft begeleid<text:note text:id="ID-1022866-d36e118" text:note-class="footnote"><text:note-citation text:label="5 ">5</text:note-citation><text:note-body><text:p text:style-name="ifm_p_font.normal_size.6.93pt_mt..5mm_indent.-0.1161in_mleft.0.1161in_ifm">Raadpleegbaar via www.tweedekamer.nl</text:p></text:note-body></text:note>.</text:p>
      <text:p text:style-name="ifm_p_mt.3.76mm_ifm">In de komende periode gaan wij met de regio gesprek over deze uitkomsten en de verschillende elementen die hieruit naar voren komen die verdere verdieping vragen. Daarnaast zal in het vervolg onder andere aandacht moeten worden gegeven aan de genoemde aspecten in het coalitieakkoord rondom de benodigde aanvullende financiering voor de investeringen en de internationale bereikbaarheid. In de Bestuurlijke Overleggen Leefomgeving later dit jaar willen wij met de regio tot afspraken komen over hoe dit vervolg vorm zal worden gegeven.</text:p>
      <text:p text:style-name="ifm_p_mt.3.76mm_ifm">Over de uitkomsten informeren wij uw Kamer zoals gebruikelijk direct na deze bestuurlijke overleggen.</text:p>
      <text:p text:style-name="ifm_p_mt.5.08mm_ifm">De Staatssecretaris van Infrastructuur en Waterstaat,<text:line-break/>V.L.W.A.<text:s/>Heijnen</text:p>
      <text:p text:style-name="ifm_p_mt.3.76mm_ifm">De Minister voor Volkshuisvesting en Ruimtelijke Ordening,<text:line-break/>H.M. de<text:s/>Jonge</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33<text:tab/><text:page-number text:select-page="current"/></text:p>
      </style:footer>
    </style:master-page>
    <style:master-page xmlns:sdu-fn="http://schema.sdu.nl/2011/07/functions" style:name="Landscape" style:page-layout-name="landscape-margin-text">
      <style:footer>
        <text:p text:style-name="footer">Tweede Kamer, vergaderjaar 2021-2022, 35 925 A,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Onderzoeksresultaten Deltaplan voor het Noorden</dc:title>
    <meta:user-defined meta:name="OVERHEIDop.ParlID/DC.identifier">kst-35925-A-33</meta:user-defined>
    <meta:user-defined meta:name="OVERHEIDop.ondernummer">33</meta:user-defined>
    <meta:user-defined meta:name="DCTERMS.W3CDTF/DCTERMS.available">2022-03-29</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Onderzoeksresultaten Deltaplan voor het Noorden</meta:user-defined>
    <meta:user-defined meta:name="OVERHEIDop.indiener">M.A.M. Adriaansens</meta:user-defined>
    <meta:user-defined meta:name="OVERHEIDop.indiener">H.M. de Jonge</meta:user-defined>
    <meta:user-defined meta:name="OVERHEIDop.indiener">V.L.W.A. Heijnen</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at van het Mobiliteitsfonds voor het jaar 2022; Brief regering; Onderzoeksresultaten Deltaplan voor het N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