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A-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17<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0 december 2021.</text:p><text:p text:style-name="ifm_p_size.6.93pt_mt.3.76mm_ifm">De wens om over de voorgenomen vast te stellen ministeriële regeling nadere inlichtingen te ontvangen kan door de Tweede Kamer of ten minste een vijfde van het grondwettelijk aantal leden van de Tweede Kamer te kennen worden gegeven uiterlijk op 9 januari 2022.</text:p><text:p text:style-name="ifm_p_size.6.93pt_mt.3.76mm_ifm">De ministeriële regeling wordt niet eerder vastgesteld dan op 10 januari 2022, dan wel 14 dagen nadat de Tweede Kamer die de nadere inlichtingen heeft gevraagd heeft vastgesteld dat deze genoegzaam zijn verstrekt.</text:p></draw:text-box></draw:frame>Aan de Voorzitter van de Tweede Kamer der Staten-Generaal</text:p>
      <text:p text:style-name="ifm_p_mt.3.76mm_ifm">Den Haag, 10 december 2021</text:p>
      <text:p text:style-name="ifm_p_mt.3.76mm_ifm">Hierbij bied ik u aan het ontwerp van de Regeling houdende vaststelling van regels voor het verstrekken van specifieke uitkeringen ten behoeve van lokale en regionale MIRT-projecten en MIRT-projectpakketten (Regeling specifieke uitkeringen lokale en regionale MIRT-projecten en MIRT-projectpakketten)<text:note text:id="ID-1010960-d36e89" text:note-class="footnote"><text:note-citation text:label="1 ">1</text:note-citation><text:note-body><text:p text:style-name="ifm_p_font.normal_size.6.93pt_mt..5mm_indent.-0.1161in_mleft.0.1161in_ifm">Raadpleegbaar via www.tweedekamer.nl.</text:p></text:note-body></text:note>. Voor de inhoud van de ontwerp-Regeling verwijs ik u naar de ontwerp-toelichting<text:note text:id="ID-1010960-d36e107" text:note-class="footnote"><text:note-citation text:label="2 ">2</text:note-citation><text:note-body><text:p text:style-name="ifm_p_font.normal_size.6.93pt_mt..5mm_indent.-0.1161in_mleft.0.1161in_ifm">Raadpleegbaar via www.tweedekamer.nl.</text:p></text:note-body></text:note>.</text:p>
      <text:p text:style-name="ifm_p_mt.3.76mm_ifm">Zoals aangekondigd in de memorie van toelichting bij het wetsvoorstel Mobiliteitsfonds (Kamerstuk 35 426, nr. 3), vervalt het Besluit Infrastructuurfonds per 1 januari 2022. De ontwerp-Regeling zet inhoudelijk het Besluit Infrastructuurfonds (BIF) voort voor zover het lokale en regionale MIRT-projecten betreft.</text:p>
      <text:p text:style-name="ifm_p_mt.3.76mm_ifm">Ten opzichte van het BIF worden de mogelijkheden voor een Rijksbijdrage voor lokale of regionale projecten verruimd. Naast uitkeringen voor afzonderlijke projecten, worden ook uitkeringen mogelijk gemaakt voor samenhangende projectpakketten. Projectpakketten bestaan uit infrastructuurprojecten die kunnen worden aangevuld met niet-infrastructurele maatregelen. De wijzigingen corresponderen met de omvorming van het Infrastructuurfonds tot het Mobiliteitsfonds.</text:p>
      <text:p text:style-name="ifm_p_mt.3.76mm_ifm">De beoogde inwerkingtreding van de ontwerp-Regeling is 1 april 2022. Hiermee is tijdig een regeling beschikbaar op grond waarvan eventuele nieuwe lokale of regionale projecten of projectpakketten opgestart kunnen worden. Het huidige kabinet is demissionair. Besluitvorming over eventuele uitkeringen aan medeoverheden voor lokale en regionale projecten en projectpakketten in het kader van deze regeling is aan een volgend kabinet. Ook de besluitvorming over de geactualiseerde MIRT-spelregels wordt aan een volgend kabinet overgelaten.</text:p>
      <text:p text:style-name="ifm_p_mt.3.76mm_ifm">De voorlegging geschiedt in het kader van de wettelijk voorgeschreven voorhangprocedure van artikel 7, vierde en vijfde lid, van de Wet Mobiliteitsfonds en biedt uw Kamer de mogelijkheid zich uit te spreken over de ontwerp-Regeling voordat zij zal worden vastgesteld.</text:p>
      <text:p text:style-name="ifm_p_mt.3.76mm_ifm">Een concept van deze regeling is ter consultatie voorgelegd aan IPO, VNG, de vervoerregio Amsterdam en de Metropoolregio Rotterdam Den Haag. In de bijlagen treft u hun reacties aan<text:note text:id="ID-1010960-d36e144" text:note-class="footnote"><text:note-citation text:label="3 ">3</text:note-citation><text:note-body><text:p text:style-name="ifm_p_font.normal_size.6.93pt_mt..5mm_indent.-0.1161in_mleft.0.1161in_ifm">Raadpleegbaar via www.tweedekamer.nl.</text:p></text:note-body></text:note>. Zij pleiten voor een verdere versoepeling van de voorwaarden, in het bijzonder de drempelbedragen in de ontwerp-Regeling. Naar aanleiding van de bestuurlijke consultatie is een aantal wijzigingen aangebracht in de ontwerp-Regeling en in de toelichting van de ontwerp-Regeling. De drempelbedragen in de ontwerp-Regeling zijn niet aangepast naar aanleiding van de consultatie, omdat deze belangrijke voordelen bieden. De drempelbedragen zijn ontstaan bij een decentralisatie van verkeersbudgetten die in 2004 is afgerond. Er werd besloten tot een decentralisatie, omdat de toenmalige systematiek leidde tot ongewenste Rijksbemoeienis bij (kleine) decentrale projecten en omvangrijke administratieve lasten bij zowel Rijk als de medeoverheden. De ervaring leert dat de decentralisatie inderdaad heeft geleid tot minder administratieve lasten voor Rijk en medeoverheden en tot minder Rijksbemoeienis. De reactie van IenW aan IPO, VNG, de vervoerregio Amsterdam en de Metropoolregio Rotterdam Den Haag is toegevoegd in de bijlage<text:note text:id="ID-1010960-d36e169" text:note-class="footnote"><text:note-citation text:label="4 ">4</text:note-citation><text:note-body><text:p text:style-name="ifm_p_font.normal_size.6.93pt_mt..5mm_indent.-0.1161in_mleft.0.1161in_ifm">Raadpleegbaar via www.tweedekamer.nl.</text:p></text:note-body></text:note>. Deze reactie van IenW aan de medeoverheden gaat uitgebreid in op hun opmerkingen en op welke wijze deze zijn geadresseerd. Tevens is in paragraaf 8 van de toelichting op de ontwerp-Regeling op de consultatiereacties ingegaan.</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17<text:tab/><text:page-number text:select-page="current"/></text:p>
      </style:footer>
    </style:master-page>
    <style:master-page xmlns:sdu-fn="http://schema.sdu.nl/2011/07/functions" style:name="Landscape" style:page-layout-name="landscape-margin-text">
      <style:footer>
        <text:p text:style-name="footer">Tweede Kamer, vergaderjaar 2021-2022, 35 925 A,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Brief regering; Ontwerpregeling specifieke uitkeringen lokale en regionale MIRT-projecten en MIRT–projectpakketten</dc:title>
    <meta:user-defined meta:name="OVERHEIDop.ParlID/DC.identifier">kst-35925-A-17</meta:user-defined>
    <meta:user-defined meta:name="OVERHEIDop.ondernummer">17</meta:user-defined>
    <meta:user-defined meta:name="DCTERMS.W3CDTF/DCTERMS.available">2021-12-27</meta:user-defined>
    <meta:user-defined meta:name="OVERHEIDop.KamerstukTypen/DC.type">Brief</meta:user-defined>
    <meta:user-defined meta:name="OVERHEIDop.dossiernummer">35925-A</meta:user-defined>
    <meta:user-defined meta:name="OVERHEIDop.documenttitel">Ontwerpregeling specifieke uitkeringen lokale en regionale MIRT-projecten en MIRT–projectpakketten</meta:user-defined>
    <meta:user-defined meta:name="OVERHEIDop.indiener">B. Visser</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0</meta:user-defined>
    <meta:user-defined meta:name="DC.title">Vaststelling van de begrotingsstaat van het Mobiliteitsfonds voor het jaar 2022; Brief regering; Ontwerpregeling specifieke uitkeringen lokale en regionale MIRT-projecten en MIRT–projectpakk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