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12<text:tab/>AMENDEMENT VAN HET LID BOUCHALLIKH C.S. TER VERVANGING VAN DAT GEDRUKT ONDER NR. 8<text:note text:id="ID-1007320-d37e58"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2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 </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Via dit amendement wordt dekking geboden voor een investering in de kennis en ontwikkeling van de omgevingsdiensten (zie het amendement van de indieners daartoe bij de begroting voor Infrastructuur en Waterstaat, Kamerstukken 35 925 XII), door een verlaging van de uitgaven aan het wegennet (artikel 12).</text:p>
      <text:p text:style-name="ifm_p_mt.5.08mm_ifm"><text:line-break/>Bouchallikh<text:line-break/><text:line-break/>De Hoop<text:line-break/><text:line-break/>Van Esch<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2<text:tab/><text:page-number text:select-page="current"/></text:p>
      </style:footer>
    </style:master-page>
    <style:master-page xmlns:sdu-fn="http://schema.sdu.nl/2011/07/functions" style:name="Landscape" style:page-layout-name="landscape-margin-text">
      <style:footer>
        <text:p text:style-name="footer">Tweede Kamer, vergaderjaar 2021-2022, 35 925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mendement; Amendement van het lid Bouchallikh c.s. ter vervanging van nr. 8 over dekking voor een investering in de kennis en ontwikkeling van de omgevingsdiensten</dc:title>
    <meta:user-defined meta:name="OVERHEIDop.ParlID/DC.identifier">kst-35925-A-12</meta:user-defined>
    <meta:user-defined meta:name="OVERHEIDop.ondernummer">12</meta:user-defined>
    <meta:user-defined meta:name="DCTERMS.W3CDTF/DCTERMS.available">2021-12-01</meta:user-defined>
    <meta:user-defined meta:name="OVERHEIDop.KamerstukTypen/DC.type">Amendement</meta:user-defined>
    <meta:user-defined meta:name="OVERHEIDop.dossiernummer">35925-A</meta:user-defined>
    <meta:user-defined meta:name="OVERHEIDop.documenttitel">Amendement van het lid Bouchallikh c.s. ter vervanging van nr. 8 over dekking voor een investering in de kennis en ontwikkeling van de omgevingsdiensten</meta:user-defined>
    <meta:user-defined meta:name="OVERHEIDop.indiener">S.M. Beckerman</meta:user-defined>
    <meta:user-defined meta:name="OVERHEIDop.indiener">E.M. van Esch</meta:user-defined>
    <meta:user-defined meta:name="OVERHEIDop.indiener">H.E. de Hoop</meta:user-defined>
    <meta:user-defined meta:name="OVERHEIDop.indiener">K. Bouchallikh</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aststelling van de begrotingsstaat van het Mobiliteitsfonds voor het jaar 2022; Amendement; Amendement van het lid Bouchallikh c.s. ter vervanging van nr. 8 over dekking voor een investering in de kennis en ontwikkeling van de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