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99
      <text:tab/>MOTIE VAN HET LID VAN HOUWELINGEN</text:h>
      <text:p text:style-name="ifm_p_ifm">Voorgesteld 7 oktober 2021</text:p>
      <text:p text:style-name="ifm_p_mt.3.76mm_ifm">De Kamer,</text:p>
      <text:p text:style-name="ifm_p_mt.3.76mm_ifm">gehoord de beraadslaging,</text:p>
      <text:p text:style-name="ifm_p_mt.3.76mm_ifm">constaterende dat er zowel uit de antwoorden van de Minister van Financiën tijdens zijn inbreng bij de Algemene Financiële Beschouwingen als uit de uitspraken van zijn voorganger Dijsselbloem van 2014 blijkt dat er toch een plan is voor herintroductie van de gulden;</text:p>
      <text:p text:style-name="ifm_p_mt.3.76mm_ifm">overwegende dat het van belang is om dit plan met de Kamer te delen;</text:p>
      <text:p text:style-name="ifm_p_mt.3.76mm_ifm">verzoekt de regering, om dit plan zo snel mogelijk met de Kamer te del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99<text:tab/><text:page-number text:select-page="current"/></text:p>
      </style:footer>
    </style:master-page>
    <style:master-page xmlns:sdu-fn="http://schema.sdu.nl/2011/07/functions" style:name="Landscape" style:page-layout-name="landscape-margin-text">
      <style:footer>
        <text:p text:style-name="footer">Tweede Kamer, vergaderjaar 2021-2022, 35 92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Houwelingen over het plan voor herintroductie van de gulden met de Kamer delen</dc:title>
    <meta:user-defined meta:name="OVERHEIDop.ParlID/DC.identifier">kst-35925-99</meta:user-defined>
    <meta:user-defined meta:name="OVERHEIDop.ondernummer">99</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Van Houwelingen over het plan voor herintroductie van de gulden met de Kamer delen</meta:user-defined>
    <meta:user-defined meta:name="OVERHEIDop.indiener">P. van Houweling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Van Houwelingen over het plan voor herintroductie van de gulden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