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8
      <text:tab/>MOTIE VAN DE LEDEN VAN RAAN EN NIJBOER</text:h>
      <text:p text:style-name="ifm_p_ifm">Voorgesteld 7 oktober 2021</text:p>
      <text:p text:style-name="ifm_p_mt.3.76mm_ifm">De Kamer,</text:p>
      <text:p text:style-name="ifm_p_mt.3.76mm_ifm">gehoord de beraadslaging,</text:p>
      <text:p text:style-name="ifm_p_mt.3.76mm_ifm">constaterende dat er dit jaar een uitgavenoverzicht voor stikstof en klimaat is opgenomen in de bijlage van de Miljoenennota;</text:p>
      <text:p text:style-name="ifm_p_mt.3.76mm_ifm">verzoekt de regering, om ervoor te zorgen dat de Kamer een overzicht krijgt van alle uitgaven en gederfde inkomsten van 2019 tot en met 2025 ten behoeve van de winning of het gebruik van fossiele brandstoffen, ook door staats- en beleidsdeelnemingen, inclusief niet-groene waterstof en biomassa, en dit overzicht voortaan op te nemen in de Miljoenennota,</text:p>
      <text:p text:style-name="ifm_p_mt.3.76mm_ifm">en gaat over tot de orde van de dag.</text:p>
      <text:p text:style-name="ifm_p_mt.3.76mm_ifm">Van Ra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8<text:tab/><text:page-number text:select-page="current"/></text:p>
      </style:footer>
    </style:master-page>
    <style:master-page xmlns:sdu-fn="http://schema.sdu.nl/2011/07/functions" style:name="Landscape" style:page-layout-name="landscape-margin-text">
      <style:footer>
        <text:p text:style-name="footer">Tweede Kamer, vergaderjaar 2021-2022, 35 92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Raan en Nijboer over een overzicht van alle uitgaven en gederfde inkomsten van 2019 tot en met 2025 ten behoeve van de winning of het gebruik van fossiele brandstoffen</dc:title>
    <meta:user-defined meta:name="OVERHEIDop.ParlID/DC.identifier">kst-35925-98</meta:user-defined>
    <meta:user-defined meta:name="OVERHEIDop.ondernummer">98</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de leden Van Raan en Nijboer over een overzicht van alle uitgaven en gederfde inkomsten van 2019 tot en met 2025 ten behoeve van de winning of het gebruik van fossiele brandstoffen</meta:user-defined>
    <meta:user-defined meta:name="OVERHEIDop.indiener">H. Nijboer</meta:user-defined>
    <meta:user-defined meta:name="OVERHEIDop.indiener">L. van R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de leden Van Raan en Nijboer over een overzicht van alle uitgaven en gederfde inkomsten van 2019 tot en met 2025 ten behoeve van de winning of het gebruik van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